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3 woningen aan de Vissersdijk in Middelha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23 woningen aan de Vissersdijk in Middelharnis, dossiernummer D0036697.</text:p>
            <text:p text:style-name="common-al">Start bezwaartermijn (6 weken): 14 april 2017. De vergunning ligt ter inzage bij waterschap Hollandse Delta te Ridderkerk. U kunt hiervoor een afspraak maken met de afdeling Vergunningverlening, 0900 2005005 (lokaal tarief).</text:p>
            <text:p text:style-name="common-al">Bezwaar maken</text:p>
            <text:p text:style-name="common-al"/>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23 woningen aan de Vissersdijk in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1</meta:user-defined>
    <meta:user-defined meta:name="OVERHEIDop.WsbID/DC.identifier">wsb-2017-35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EC 47</meta:user-defined>
    <meta:user-defined meta:name="OVERHEIDop.woonplaats">Middelharnis</meta:user-defined>
    <meta:user-defined meta:name="OVERHEIDop.straatnaam">Viss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48 419872</meta:user-defined>
    <meta:user-defined meta:name="OVERHEIDop.versieInformatie"/>
  </office:meta>
</office:document-meta>
</file>