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 verwijderen van laagspanningskabels en het aanleggen van een dam met duiker - bij Kortrijk Breukelen (code HDSR74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en verwijderen van laagspanningskabels in de keurzones van een tertiaire en een primaire watergang en het aanleggen van een dam met duiker in een tertiaire watergang. Op de locatie bij Kortrijk  in Breukelen, in de gemeente Stichtse Vecht. Dit besluit is verzonden op 11 januari 2017.</text:p>
            <text:p text:style-name="common-al">
            <text:span text:style-name="nadrukvet">Ter inzage</text:span>
          </text:p>
            <text:p text:style-name="common-al">U kunt de vergunning en de bijbehorende stukken inzien van 14 januari 2017 tot en met 25 februar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13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5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 verwijderen van laagspanningskabels en het aanleggen van een dam met duiker - bij Kortrijk Breukelen (code HDSR745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53</meta:user-defined>
    <meta:user-defined meta:name="OVERHEIDop.WsbID/DC.identifier">wsb-2017-353</meta:user-defined>
    <meta:user-defined meta:name="OVERHEID.TaxonomieBeleidsagenda/OVERHEID.category">Ruimte en infrastructuur | Organisatie en beleid</meta:user-defined>
    <meta:user-defined meta:name="OVERHEIDop.referentienummer">1179764</meta:user-defined>
    <meta:user-defined meta:name="DCTERMS.abstract">Watervergunning voor het leggen en verwijderen van laagspanningskabels in de keurzones van een tertiaire en een primaire watergang en het aanleggen van een dam met duiker in een tertiaire watergang op de locatie bij Kortrijk in Breukelen, in de gemeente Stichtse V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1LX 30</meta:user-defined>
    <meta:user-defined meta:name="OVERHEIDop.woonplaats">Breukelen</meta:user-defined>
    <meta:user-defined meta:name="OVERHEIDop.straatnaam">Kortr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7601 463130</meta:user-defined>
    <meta:user-defined meta:name="OVERHEIDop.versieInformatie"/>
  </office:meta>
</office:document-meta>
</file>