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nkwaterleidingen door middel van open ontgraving ter hoogte van Ringdijk (nabij) 44, 1066 HA Amsterdam - AGV - W-17.008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nkwaterleidingen door middel van open ontgraving ter hoogte van Ringdijk (nabij) 44, 1066 HA Amsterdam. Casecode: W-17.00806.</text:p>
            <text:p text:style-name="common-al">Inzien van de stukken</text:p>
            <text:p text:style-name="common-al">Vanaf 20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608 5433.</text:p>
            <text:p text:style-name="last-al">Amsterdam,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nkwaterleidingen door middel van open ontgraving ter hoogte van Ringdijk (nabij) 44, 1066 HA Amsterdam - AGV - W-17.008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9</meta:user-defined>
    <meta:user-defined meta:name="OVERHEIDop.WsbID/DC.identifier">wsb-2017-35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7AE 44</meta:user-defined>
    <meta:user-defined meta:name="OVERHEIDop.woonplaats">Amsterdam</meta:user-defined>
    <meta:user-defined meta:name="OVERHEIDop.straatnaam">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516</meta:user-defined>
    <meta:user-defined meta:name="OVERHEIDop.externeBijlage">Tekening|exb-2017-15517</meta:user-defined>
    <meta:user-defined meta:name="OVERHEIDop.externeBijlage">Bijlage|exb-2017-15518</meta:user-defined>
    <meta:user-defined meta:name="OVERHEID.EPSG28992/DC.spatial">123429 485100</meta:user-defined>
    <meta:user-defined meta:name="OVERHEIDop.versieInformatie"/>
  </office:meta>
</office:document-meta>
</file>