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brug aan Hooischelf 1 te Rockan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een brug aan Hooischelf 1 te Rockanje, dossiernummer D0037248.</text:p>
            <text:p text:style-name="common-al">Start bezwaartermijn (6 weken): 14 april 2017.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8 april 2017  </text:p>
            <text:p text:style-name="common-al"/>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28</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28</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28</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brug aan Hooischelf 1 te Rockanj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528</meta:user-defined>
    <meta:user-defined meta:name="OVERHEIDop.WsbID/DC.identifier">wsb-2017-35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5SN 7</meta:user-defined>
    <meta:user-defined meta:name="OVERHEIDop.woonplaats">Rockanje</meta:user-defined>
    <meta:user-defined meta:name="OVERHEIDop.straatnaam">Hooischelf</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4559 431845</meta:user-defined>
    <meta:user-defined meta:name="OVERHEIDop.versieInformatie"/>
  </office:meta>
</office:document-meta>
</file>