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herdenkingspaneel en het plaatsen van tijdelijke vlaggenmasten langs de Zeedijk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plaatsen van een herdenkingspaneel en het plaatsen van tijdelijke vlaggenmasten langs de Zeedijk te Stad aan 't Haringvliet, dossiernummer D0036746.</text:p>
            <text:p text:style-name="common-al"/>
            <text:p text:style-name="common-al">Start bezwaartermijn (6 weken): 14 april 2017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18 april 2017  </text:p>
            <text:p text:style-name="common-al"/>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527</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27</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27</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herdenkingspaneel en het plaatsen van tijdelijke vlaggenmasten langs de Zeedijk te Stad aan 't Haringvli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0</meta:user-defined>
    <meta:user-defined meta:name="OVERHEIDop.publicationIssue">3527</meta:user-defined>
    <meta:user-defined meta:name="OVERHEIDop.WsbID/DC.identifier">wsb-2017-352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3</meta:user-defined>
    <meta:user-defined meta:name="OVERHEIDop.woonplaats">Stad aan 't Haringvliet</meta:user-defined>
    <meta:user-defined meta:name="OVERHEIDop.straatnaam">Ze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5988 417411</meta:user-defined>
    <meta:user-defined meta:name="OVERHEIDop.versieInformatie"/>
  </office:meta>
</office:document-meta>
</file>