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projectplan Benedenloop Bruchte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Vechtstromen maakt bekend dat het in zijn vergadering van 18 april 2017 het concept-projectplan voor Benedenloop Bruchterbeek heeft vastgesteld. Het gaat hierbij om de volgende werkzaamheden:</text:p>
            <text:p text:style-name="al"/>
            <text:p text:style-name="al">Het beoogde resultaat van dit project is dat de Bruchterbeek bereikbaar wordt voor vissen vanuit de Vecht door een ecologisch goed functionerende beek, ingepast in het landschap, met variatie in structuren en stroming. De beek is vrij migreerbaar voor waterorganismen en de realisatie van paaiplekken bovenstrooms van de eerste stuw tot aan de Markeweg conform de streefbeelden van de KRW.</text:p>
            <text:p text:style-name="al"/>
            <text:p text:style-name="al">
            <text:span text:style-name="nadrukvet">Ter inzage </text:span>
          </text:p>
            <text:p text:style-name="al">Het projectplan ‘Benedenloop Bruchterbeek’ en de bijhorende bijlagen treft u links aan bij ‘Externe bijlagen’. De plannen liggen van 19 april 2017 tot 3 juni 2017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
              <text:span text:style-name="nadrukvet">Zienswijzen</text:spa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2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Benedenloop Brucht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4</meta:user-defined>
    <meta:user-defined meta:name="OVERHEIDop.WsbID/DC.identifier">wsb-2017-3524</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696BA 6</meta:user-defined>
    <meta:user-defined meta:name="OVERHEIDop.woonplaats">Brucht</meta:user-defined>
    <meta:user-defined meta:name="OVERHEIDop.straatnaam">Bruchterbeek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Projectplan Bruchterbeek|exb-2017-15415</meta:user-defined>
    <meta:user-defined meta:name="OVERHEIDop.externeBijlage">Bijlage 1 Overzichtstekening|exb-2017-15416</meta:user-defined>
    <meta:user-defined meta:name="OVERHEIDop.externeBijlage">Bijlage 1 Dwarsprofielen pagina 1|exb-2017-15417</meta:user-defined>
    <meta:user-defined meta:name="OVERHEIDop.externeBijlage">Bijlage 1 Dwarsprofielen pagina 2|exb-2017-15418</meta:user-defined>
    <meta:user-defined meta:name="OVERHEID.EPSG28992/DC.spatial">238432 507988</meta:user-defined>
    <meta:user-defined meta:name="OVERHEIDop.versieInformatie"/>
  </office:meta>
</office:document-meta>
</file>