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Vechtpark 5 (Radewijker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Vechtstromen maakt bekend dat het in zijn vergadering van 18 april 2017 het projectplan Vechtpark fase5 (Radewijkerbeek) heeft vastgesteld. </text:p>
            <text:p text:style-name="al"/>
            <text:p text:style-name="al">Beide plangebieden zijn gelegen in de provincie Overijssel, gemeente Hardenberg.</text:p>
            <text:p text:style-name="al"/>
            <text:p text:style-name="al">Het plangebied Vechtpark fase 5 (Radewijkerbeek) is gelegen aan de zuid kant van Hardenberg op de rechter Vechtoever benedenstrooms van stuw Hardenberg. </text:p>
            <text:p text:style-name="al"/>
            <text:p text:style-name="al">In de projectplannen wordt de herinrichting van dit Vechtpark deelgebied beschreven. Tevens worden de gevolgen van deze herinrichting op de omgeving in beeld gebracht. </text:p>
            <text:p text:style-name="al"/>
            <text:p text:style-name="al">
            <text:span text:style-name="nadrukvet">Ter inzage </text:span>
          </text:p>
            <text:p text:style-name="al">Het projectplannen Vechtpark 5 (Radewijkerbeek) en de bijhorende bijlagen treft u links aan bij ‘Externe bijlagen’. De plannen liggen van 20 april 2017 tot 2 juni 2017 ter inzage tijdens kantooruren in het waterschapshuis (receptie, begane grond) Kooikersweg 1 te Almelo en het waterschapskantoor in Coevorden, Burgemeester Feithsingel 2. Ook kan het projectplan worden ingezien na telefonische afspraak, telefoon 088-2203333. </text:p>
            <text:p text:style-name="al"/>
            <text:p text:style-name="al">
            <text:span text:style-name="nadrukvet">
              <text:span text:style-name="nadrukvet">Beroep</text:span>
            </text:span>
          </text:p>
            <text:p text:style-name="al">Belanghebbenden die een zienswijze hebben ingebracht tegen het ontwerp van het projectplan Vechtpark fase 5 (Radewijkerbeek) of de belanghebbenden die niet kan worden verweten geen zienswijze te hebben ingebracht tegen het ontwerp van het projectplan Vechtpark fase 5 (Radewijkerbeek) kunnen vanaf van 20 april 2017 tot 2 juni 2017 schriftelijk beroep instellen bij de rechtbank Overijssel, Bestuursrecht, Postbus 10067, 8000 GB Zwolle.</text:p>
            <text:p text:style-name="al"/>
            <text:p text:style-name="al">Het beroepschrift dient te worden ondertekend en bevat ten minste:</text:p>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roep is gericht;</text:p>
              </text:list-item>
              <text:list-item text:style-override="id1-3-2-2-1-17-4">
                <text:number>4.</text:number>
                <text:p text:style-name="al">de gronden van het beroep.</text:p>
                <text:p text:style-name="al"/>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Voor het instellen van beroep moet griffierecht worden betaald. Het instellen van beroep schorst de werking van het projectplan Vechtpark fase 5 (Radewijkerbeek) niet.</text:p>
            <text:p text:style-name="al"/>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style-name="al">Voor meer informatie over het projectplan Vechtpark fase 5 (Radewijkerbeek) kunt u contact opnemen via het algemene telefoonnummer 088 2203333.</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2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chtpark 5 (Radewijk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3</meta:user-defined>
    <meta:user-defined meta:name="OVERHEIDop.WsbID/DC.identifier">wsb-2017-3523</meta:user-defined>
    <meta:user-defined meta:name="OVERHEID.TaxonomieBeleidsagenda/OVERHEID.category">Bestuur | Organisatie en beleid</meta:user-defined>
    <meta:user-defined meta:name="OVERHEID.Waterschap/DC.spatial">Waterschap Vechtstromen</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772BK 105</meta:user-defined>
    <meta:user-defined meta:name="OVERHEIDop.woonplaats">Hardenberg</meta:user-defined>
    <meta:user-defined meta:name="OVERHEIDop.straatnaam">Bruchter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Projectplan Vechtpark Fase 5 Radewijkerbeek|exb-2017-15376</meta:user-defined>
    <meta:user-defined meta:name="OVERHEID.EPSG28992/DC.spatial">238415 509019</meta:user-defined>
    <meta:user-defined meta:name="OVERHEIDop.versieInformatie"/>
  </office:meta>
</office:document-meta>
</file>