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06 het aanbrengen van verhard oppervlak ter plaatse van Parkeergarage 1 gelegen aan de Ceintuurbaan Zuid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7 een vergunning verleend voor het aanbrengen en hebben van 7.140 m² verhard oppervlak en het afboeken van het ter compensatie van de toename van verhard oppervlak te graven oppervlaktewater van 1.071 m² van het positieve saldo van de Bergings Rekening Courant Schiphol voor Peilvak GH-52.140.00 van de Haarlemmermeerpolder, een en ander ter plaatse van Parkeergarage 1 gelegen aan de Ceintuurbaan Zuid te Schiphol.</text:p>
            <text:p text:style-name="common-al"/>
            <text:p text:style-name="common-al">De stukken liggen tot en met 30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8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06 het aanbrengen van verhard oppervlak ter plaatse van Parkeergarage 1 gelegen aan de Ceintuurbaan Zuid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21</meta:user-defined>
    <meta:user-defined meta:name="OVERHEIDop.WsbID/DC.identifier">wsb-2017-35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Herbergier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06|exb-2017-15350</meta:user-defined>
    <meta:user-defined meta:name="OVERHEID.EPSG28992/DC.spatial">112015 480040</meta:user-defined>
    <meta:user-defined meta:name="OVERHEIDop.versieInformatie"/>
  </office:meta>
</office:document-meta>
</file>