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verwijderen en maken van een regenwateruitlaat ter hoogte van Heesterveld en Bullewijkpad, 1102 SC Amsterdam - AGV - W-17.00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verwijderen en maken van een regenwateruitlaat ter hoogte van Heesterveld en Bullewijkpad, 1102 SC Amsterdam. Casecode: W-17.00790.</text:p>
            <text:p text:style-name="common-al">Inzien van de stukken</text:p>
            <text:p text:style-name="common-al">Vanaf 20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verwijderen en maken van een regenwateruitlaat ter hoogte van Heesterveld en Bullewijkpad, 1102 SC Amsterdam - AGV - W-17.007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0</meta:user-defined>
    <meta:user-defined meta:name="OVERHEIDop.WsbID/DC.identifier">wsb-2017-35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2SC 166</meta:user-defined>
    <meta:user-defined meta:name="OVERHEIDop.woonplaats">Amsterdam</meta:user-defined>
    <meta:user-defined meta:name="OVERHEIDop.straatnaam">Heester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341</meta:user-defined>
    <meta:user-defined meta:name="OVERHEIDop.externeBijlage">Tekening 1|exb-2017-15342</meta:user-defined>
    <meta:user-defined meta:name="OVERHEIDop.externeBijlage">Tekening 2|exb-2017-15343</meta:user-defined>
    <meta:user-defined meta:name="OVERHEID.EPSG28992/DC.spatial">125490 479890</meta:user-defined>
    <meta:user-defined meta:name="OVERHEIDop.versieInformatie"/>
  </office:meta>
</office:document-meta>
</file>