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81 het graven van oppervlaktewater ter hoogte van Hoofdweg 1410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7 een vergunning verleend aan Handelmaatschappij Blauw B.V. voor het graven en hebben van 90,7 m² oppervlaktewater in kwetsbaar kwelgebied in de Haarlemmermeerpolder, een en ander ter hoogte van Hoofdweg 1410 te Nieuw-Vennep.</text:p>
            <text:p text:style-name="common-al"/>
            <text:p text:style-name="common-al">De stukken liggen tot en met 22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5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81 het graven van oppervlaktewater ter hoogte van Hoofdweg 1410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52</meta:user-defined>
    <meta:user-defined meta:name="OVERHEIDop.WsbID/DC.identifier">wsb-2017-3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3PD 20</meta:user-defined>
    <meta:user-defined meta:name="OVERHEIDop.woonplaats">Nieuw-Vennep</meta:user-defined>
    <meta:user-defined meta:name="OVERHEIDop.straatnaam">Frank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81|exb-2017-1372</meta:user-defined>
    <meta:user-defined meta:name="OVERHEID.EPSG28992/DC.spatial">103186 474737</meta:user-defined>
    <meta:user-defined meta:name="OVERHEIDop.versieInformatie"/>
  </office:meta>
</office:document-meta>
</file>