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in open ontgraving leggen van een waterleiding – bij Rijnkade 35 in Bodegraven (code HDSR10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in open ontgraving leggen van een waterleiding. Op de locatie bij Rijnkade 35 in Bodegraven in de gemeente Bodegraven-Reeuwijk. Dit besluit is verzonden op 18 april 2017.</text:p>
            <text:p text:style-name="common-al">
            <text:span text:style-name="nadrukvet">Ter inzage</text:span>
          </text:p>
            <text:p text:style-name="common-al">U kunt de vergunning en de bijbehorende stukken inzien van 19 april 2017 tot en met 31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0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in open ontgraving leggen van een waterleiding – bij Rijnkade 35 in Bodegraven (code HDSR109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19</meta:user-defined>
    <meta:user-defined meta:name="OVERHEIDop.WsbID/DC.identifier">wsb-2017-3519</meta:user-defined>
    <meta:user-defined meta:name="OVERHEID.TaxonomieBeleidsagenda/OVERHEID.category">Ruimte en infrastructuur | Organisatie en beleid</meta:user-defined>
    <meta:user-defined meta:name="OVERHEIDop.referentienummer">10948</meta:user-defined>
    <meta:user-defined meta:name="DCTERMS.abstract">Een watervergunning (raam) voor het in open ontgraving leggen van een waterleiding. Op de locatie bij Rijnkade 35 in Bodegraven in de gemeente Bodegraven-Reeuw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EB 35</meta:user-defined>
    <meta:user-defined meta:name="OVERHEIDop.woonplaats">Bodegraven</meta:user-defined>
    <meta:user-defined meta:name="OVERHEIDop.straatnaam">Rijn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0948 - watervergunning (raam) |exb-2017-15339</meta:user-defined>
    <meta:user-defined meta:name="OVERHEID.EPSG28992/DC.spatial">111326 455290</meta:user-defined>
    <meta:user-defined meta:name="OVERHEIDop.versieInformatie"/>
  </office:meta>
</office:document-meta>
</file>