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68 diverse werkzaamheden ter plaatse van de verbindingsboog Amstelveen A9 - Amsterdam A4 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7 een vergunning verleend aan Combinatie BadhoeverBogen V.O.F. voor het aanbrengen, tijdelijk hebben en weer wegnemen van een dam met 2 duikers Ø 800 mm in de A4-Oosttocht en het hierbij tijdelijk dempen van circa 100 m² oppervlaktewater ter plaatse van de verbindingsboog Amstelveen A9 - Amsterdam A4  te Badhoevedorp voor het aanbrengen van een fietstunnel in het kader van het project 'Omlegging A9 Badhoevedorp.</text:p>
            <text:p text:style-name="common-al"/>
            <text:p text:style-name="common-al">De stukken liggen tot en met 2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3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68 diverse werkzaamheden ter plaatse van de verbindingsboog Amstelveen A9 - Amsterdam A4 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17</meta:user-defined>
    <meta:user-defined meta:name="OVERHEIDop.WsbID/DC.identifier">wsb-2017-35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PK 185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68|exb-2017-15330</meta:user-defined>
    <meta:user-defined meta:name="OVERHEID.EPSG28992/DC.spatial">114605 482006</meta:user-defined>
    <meta:user-defined meta:name="OVERHEIDop.versieInformatie"/>
  </office:meta>
</office:document-meta>
</file>