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4704 diverse werkzaamheden ter hoogte van Meerlaan 226 te Hilleg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3 april 2017 een vergunning verleend voor:</text:p>
            <text:p text:style-name="common-al">a.  het aanleggen en hebben van een pompput in de beschermingszone van de regionale kering,</text:p>
            <text:p text:style-name="common-al">b.  het aanleggen en hebben van een PVC leiding in de kern- en beschermingszone van de regionale kering.</text:p>
            <text:p text:style-name="common-al">Een en ander ter hoogte van Meerlaan 226 te Hillegom.</text:p>
            <text:p text:style-name="common-al"/>
            <text:p text:style-name="common-al">De stukken liggen tot en met 25 mei 2017 ter inzage in het kantoorgebouw van Rijnland, Archimedesweg 1 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ing. F.W.S. De Wilde van de afdeling Vergunningverlening &amp; Handhaving, telefoon 071 306 3254.</text:p>
            <text:p text:style-name="common-al"/>
            <text:p text:style-name="common-al">Leiden, 13 april 201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3516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3516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4704 diverse werkzaamheden ter hoogte van Meerlaan 226 te Hillego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3516</meta:user-defined>
    <meta:user-defined meta:name="OVERHEIDop.WsbID/DC.identifier">wsb-2017-351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181BX 226</meta:user-defined>
    <meta:user-defined meta:name="OVERHEIDop.woonplaats">Hillegom</meta:user-defined>
    <meta:user-defined meta:name="OVERHEIDop.straatnaam">Meerlaan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4704|exb-2017-15329</meta:user-defined>
    <meta:user-defined meta:name="OVERHEID.EPSG28992/DC.spatial">100856 478152</meta:user-defined>
    <meta:user-defined meta:name="OVERHEIDop.versieInformatie"/>
  </office:meta>
</office:document-meta>
</file>