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60 diverse werkzaamheden ter plaatse van Vleysmanlaan 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7 een vergunning verleend voor het gedurende 1 maand door middel van verticale bemaling onttrekken van grondwater met een maximaal debiet van 13 m³ per uur en een maximaal totaal debiet van 9.672 m³ en vervolgens het deels retourneren / infiltreren van het onttrokken grondwater in de bodem in de nabijheid van de onttrekking en deels lozen op het oppervlaktewater.</text:p>
            <text:p text:style-name="common-al">Een en ander vindt plaats ten behoeve van het slopen van een woning met bijgebouwen en het bouwen van een onderkelderde nieuwbouwwoning ter plaatse van Vleysmanlaan 5 in de gemeente Wassenaar.</text:p>
            <text:p text:style-name="common-al"/>
            <text:p text:style-name="common-al">De stukken liggen tot en met 25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3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60 diverse werkzaamheden ter plaatse van Vleysmanlaan 5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5</meta:user-defined>
    <meta:user-defined meta:name="OVERHEIDop.WsbID/DC.identifier">wsb-2017-35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2PM 5</meta:user-defined>
    <meta:user-defined meta:name="OVERHEIDop.woonplaats">Wassenaar</meta:user-defined>
    <meta:user-defined meta:name="OVERHEIDop.straatnaam">Vleysma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60|exb-2017-15328</meta:user-defined>
    <meta:user-defined meta:name="OVERHEID.EPSG28992/DC.spatial">86299 463704</meta:user-defined>
    <meta:user-defined meta:name="OVERHEIDop.versieInformatie"/>
  </office:meta>
</office:document-meta>
</file>