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Bosschendijk 215 te Hoeven.</text:p>
      <text:section text:name="zakelijke-mededeling_id1-3-2" text:style-name="zakelijke-mededeling">
        <text:section text:name="zakelijke-mededeling-tekst_id1-3-2-1" text:style-name="zakelijke-mededeling-tekst">
          <text:section text:name="tekst_id1-3-2-1-1" text:style-name="tekst">
            <text:p text:style-name="common-al">Besluitnummer 17UTP000537 ingevolge de Keur waterschap Brabantse Delta 2015 bekend gemaakt op 18 april 2017 voor het hebben van een tuin tot aan de insteek van een a-water zonder bouwwerken en een permanent bouwwerk in de beschermingszone van het a-water ter hoogte van Bosschendijk 215 te Hoev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14</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14</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514</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Bosschendijk 215 te Hoev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0</meta:user-defined>
    <meta:user-defined meta:name="OVERHEIDop.publicationIssue">3514</meta:user-defined>
    <meta:user-defined meta:name="OVERHEIDop.WsbID/DC.identifier">wsb-2017-351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1RV 215</meta:user-defined>
    <meta:user-defined meta:name="OVERHEIDop.woonplaats">Hoeven</meta:user-defined>
    <meta:user-defined meta:name="OVERHEIDop.straatnaam">Bossch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0537|exb-2017-15326</meta:user-defined>
    <meta:user-defined meta:name="OVERHEID.EPSG28992/DC.spatial">98002 400168</meta:user-defined>
    <meta:user-defined meta:name="OVERHEIDop.versieInformatie"/>
  </office:meta>
</office:document-meta>
</file>