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Ontwerp Projectplan Kadeverbetering Nauernasche Vaart West en Markervaart Fase 1</text:p>
      <text:section text:name="zakelijke-mededeling_id1-3-2" text:style-name="zakelijke-mededeling">
        <text:section text:name="zakelijke-mededeling-tekst_id1-3-2-1" text:style-name="zakelijke-mededeling-tekst">
          <text:section text:name="tekst_id1-3-2-1-1" text:style-name="tekst">
            <text:p text:style-name="common-al">Op 27 maart 2017 heeft het Clusterhoofd Vergunningen van Hoogheemraadschap Hollands Noorderkwartier namens het Dagelijks Bestuur van het hoogheemraadschap Hollands Noorderkwartier het ontwerp van het projectplan Kadeverbetering Nauernasche Vaart West en Markervaart Fase 1 vastgesteld.</text:p>
            <text:p text:style-name="common-al">
            <text:span text:style-name="nadrukvet">Ontwerp-projectplan</text:span>
          </text:p>
            <text:p text:style-name="common-al"/>
            <text:p text:style-name="common-al">Het ontwerp-projectplan voorziet in het uitvoeren van verbeteringswerkzaamheden bij de waterkering langs de Nauernasche Vaart West en de Markervaart. Het betreft de secties 4A, 4B, 6 en 8A.2. Alsmede enkele waterhuishoudkundige werkzaamheden zoals het vervangen van inlaat voorzieningen. De werkzaamheden vinden plaats globaal gelegen langs de Vaartdijk tussen het bedrijf Forbo en buurtschap Vrouwenverdriet in de gemeente Zaanstad.</text:p>
            <text:p text:style-name="common-al"/>
            <text:p text:style-name="common-al">
            <text:span text:style-name="nadrukvet">M.e.r.-beoordeling</text:span>
          </text:p>
            <text:p text:style-name="common-al"/>
            <text:p text:style-name="common-al">Uit de m.e.r.-beoordeling is gebleken dat er geen sprake is van belangrijke nadelige milieugevolgen. </text:p>
            <text:p text:style-name="common-al"/>
            <text:p text:style-name="common-al">
            <text:span text:style-name="nadrukvet">Inzage</text:span>
          </text:p>
            <text:p text:style-name="common-al"/>
            <text:p text:style-name="common-al">Het ontwerp-projectplan en het M.e.r.-beoordelingsbesluit met bijbehorende bijlagen zijn met ingang van de datum van verschijning van deze publicatie in te zien. U kunt de stukken inzien door de bij deze elektronische bekendmaking gevoegde bijlage(n) te openen. Kijk hiervoor op deze pagina onder ‘Externe bijlagen’.</text:p>
            <text:p text:style-name="common-al"/>
            <text:p text:style-name="common-al">
            <text:span text:style-name="nadrukvet">Zienswijze</text:span>
          </text:p>
            <text:p text:style-name="common-al"/>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e manieren:</text:p>
            <text:list text:style-name="id1-3-2-1-1-18">
              <text:list-item text:style-override="id1-3-2-1-1-18-1">
                <text:number>1.</text:number>
                <text:p text:style-name="al">Schriftelijk per post. U stuurt uw zienswijze naar Hoogheemraadschap Hollands Noorderkwartier, Postbus 250, 1700 AG Heerhugowaard. Vermeld daarbij de naam van de contactpersoon. </text:p>
              </text:list-item>
              <text:list-item text:style-override="id1-3-2-1-1-18-2">
                <text:number>2.</text:number>
                <text:p text:style-name="al">Digitaal, via het daarvoor bestemde webformulier op</text:p>
              </text:list-item>
              <text:list-item text:style-override="id1-3-2-1-1-18-3">
                <text:number>3.</text:number>
                <text:p text:style-name="al">Mondeling. U kunt hiervoor een afspraak maken met A.I.L. Rennings, telefoonnummer </text:p>
                <text:p text:style-name="al">Het hoogheemraadschap beantwoordt alle ingebrachte zienswijzen in een Nota van inspraak. Deze wordt bij de bekendmaking van het definitieve besluit (digitaal) ter inzage gelegd. Als u bezwaar heeft tegen vermelding van uw persoonsgegevens (naam, adres en woonplaats) in de Nota van inspraak, verzoeken wij u dit in uw zienswijze aan te geven. In dat geval zullen wij uw zienswijze anonimiseren. </text:p>
                <text:p text:style-name="al"/>
                <text:p text:style-name="al"> </text:p>
                <text:p text:style-name="al">
                <text:span text:style-name="nadrukvet">Procedure vaststelling</text:span>
              </text:p>
                <text:p text:style-name="al"/>
                <text:p text:style-name="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al"> </text:p>
                <text:p text:style-name="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al"> </text:p>
                <text:p text:style-name="al">
                <text:span text:style-name="nadrukvet">Informatie</text:span>
              </text:p>
                <text:p text:style-name="al"/>
                <text:p text:style-name="al">Voor meer kunt u zich wenden tot A.I.L. Rennings, telefoonnummer 072-5828282<text:span text:style-name="nadrukvet">.</text:span></text:p>
                <text:p text:style-name="al"> </text:p>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18 april 2017</text:span>
            <text:span text:style-name="datum"/>
          </text:p>
          </text:section>
          <text:section text:name="ondertekening_id1-3-2-2-2">
            <text:p><text:span text:style-name="functie">Hoogheemraadschap Hollands Noorderkwartier,</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1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Projectplan Kadeverbetering Nauernasche Vaart West en Markervaart Fase 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13</meta:user-defined>
    <meta:user-defined meta:name="OVERHEIDop.WsbID/DC.identifier">wsb-2017-35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561</meta:user-defined>
    <meta:user-defined meta:name="OVERHEIDop.woonplaats">Krommenie</meta:user-defined>
    <meta:user-defined meta:name="OVERHEIDop.straatnaam">Vaartdijk</meta:user-defined>
    <meta:user-defined meta:name="OVERHEID.PostcodeHuisnummer/OVERHEIDop.postcodeHuisnummer">1566</meta:user-defined>
    <meta:user-defined meta:name="OVERHEIDop.woonplaats">Assendelft</meta:user-defined>
    <meta:user-defined meta:name="OVERHEIDop.straatnaam">Reint laan Juniorbrug</meta:user-defined>
    <meta:user-defined meta:name="OVERHEID.PostcodeHuisnummer/OVERHEIDop.postcodeHuisnummer">1566PK 12</meta:user-defined>
    <meta:user-defined meta:name="OVERHEIDop.straatnaam">Communicatieweg Oost</meta:user-defined>
    <meta:user-defined meta:name="OVERHEID.PostcodeHuisnummer/OVERHEIDop.postcodeHuisnummer">1566PM 10</meta:user-defined>
    <meta:user-defined meta:name="OVERHEID.PostcodeHuisnummer/OVERHEIDop.postcodeHuisnummer">1566PL 3</meta:user-defined>
    <meta:user-defined meta:name="OVERHEID.PostcodeHuisnummer/OVERHEIDop.postcodeHuisnummer">1566PD 49</meta:user-defined>
    <meta:user-defined meta:name="OVERHEIDop.straatnaam">Nauerna</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Ontwerp vaststellingsbesluit 16.0677533|exb-2017-15317</meta:user-defined>
    <meta:user-defined meta:name="OVERHEIDop.externeBijlage">17.0006287 Ontwerp Projectplan kadeverbetering Nau|exb-2017-15318</meta:user-defined>
    <meta:user-defined meta:name="OVERHEIDop.externeBijlage">17.0043579 -17.0006287 NNVW Projectplantekeningen |exb-2017-15319</meta:user-defined>
    <meta:user-defined meta:name="OVERHEIDop.externeBijlage">17.0029607 Mer beoordelingsbesluit|exb-2017-15320</meta:user-defined>
    <meta:user-defined meta:name="OVERHEIDop.externeBijlage">15.0050497 Quickscan flora en fauna VBK Nauernasch|exb-2017-15321</meta:user-defined>
    <meta:user-defined meta:name="OVERHEIDop.externeBijlage">15.0062375 Muizenonderzoek VBK Nauerna|exb-2017-15322</meta:user-defined>
    <meta:user-defined meta:name="OVERHEIDop.externeBijlage">16.0014474 Rapportage RAAP NNVW|exb-2017-15323</meta:user-defined>
    <meta:user-defined meta:name="OVERHEIDop.externeBijlage">17.0029685 Ecologisch uitvoeringsplan Nauernasche |exb-2017-15324</meta:user-defined>
    <meta:user-defined meta:name="OVERHEIDop.externeBijlage">17.0029684 Verkennend bodemonderzoek Nauernasche V|exb-2017-15325</meta:user-defined>
    <meta:user-defined meta:name="OVERHEID.EPSG28992/DC.spatial">113232 500831</meta:user-defined>
    <meta:user-defined meta:name="OVERHEID.EPSG28992/DC.spatial">113019 498756</meta:user-defined>
    <meta:user-defined meta:name="OVERHEID.EPSG28992/DC.spatial">112664 497663</meta:user-defined>
    <meta:user-defined meta:name="OVERHEID.EPSG28992/DC.spatial">112544 497183</meta:user-defined>
    <meta:user-defined meta:name="OVERHEID.EPSG28992/DC.spatial">112055 495572</meta:user-defined>
    <meta:user-defined meta:name="OVERHEID.EPSG28992/DC.spatial">111958 495200</meta:user-defined>
    <meta:user-defined meta:name="OVERHEIDop.versieInformatie"/>
  </office:meta>
</office:document-meta>
</file>