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Gemeenschappelijk laboratorium Aqualy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neemt deel aan de gemeenschappelijke regeling Gemeenschappelijk laboratorium Aqualysis. Voor de aan haar opgedragen taken stelt Aqualysis jaarlijks een begroting op. Voor de ontwerpbegroting zie links hiernaast bij Externe bijlagen.</text:p>
            <text:p text:style-name="common-al">Aqualysis is opgericht per 1 januari 2014 en is ontstaan uit een fusie tussen twee laboratoria van de waterschappen Regge en Dinkel (Almelo) en Groot Salland (Zwolle). In deze gemeenschappelijke regeling (GR) nemen vijf waterschappen deel, waaronder Waterschap Vallei en Veluwe. Zij zijn tevens voor een gelijk deel eigenaar. </text:p>
            <text:p text:style-name="common-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common-al">De ontwerpbegroting ligt met ingang van 19 april 2017 tot en met 16 mei 2017 ter inzage in het waterschapshuis, Steenbokstraat 10 te Apeldoorn (maandag tot en met donderdag 08.00 tot 17.00 uur en vrijdag 08.00 tot 16.00 uur).</text:p>
            <text:p text:style-name="tussenkopcur">
            <text:span text:style-name="nadrukvet">Bijlagen ter inzage</text:span>
          </text:p>
            <text:p text:style-name="common-al">Uw zienswijze over de ontwerpbegroting kunt u schriftelijk, mondeling of via een digitaal formulier naar voren brengen t/m 16 mei 2017. U kunt uw zienswijze sturen naar:</text:p>
            <text:p text:style-name="common-al">Waterschap Vallei en Veluwe</text:p>
            <text:p text:style-name="common-al">Ter attentie van het college van dijkgraaf en heemraden </text:p>
            <text:p text:style-name="common-al">Postbus 4142 </text:p>
            <text:p text:style-name="common-al">7320 AC Apeldoorn</text:p>
            <text:p text:style-name="last-al">onder vermelding van ‘Zienswijze begroting Aqualysi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1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1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1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Gemeenschappelijk laboratorium Aqualys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12</meta:user-defined>
    <meta:user-defined meta:name="OVERHEIDop.WsbID/DC.identifier">wsb-2017-3512</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neemt deel aan de gemeenschappelijke regeling Gemeenschappelijk laboratorium Aqualysis. Voor de aan haar opgedragen taken stelt Aqualysis jaarlijks een begroting op.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Ontwerpbegroting 2018 definitief|exb-2017-15296</meta:user-defined>
    <meta:user-defined meta:name="OVERHEIDop.versieInformatie"/>
  </office:meta>
</office:document-meta>
</file>