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47 diverse werkzaamheden ter plaatse van Leeweg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aan Stal Kees Wassenaar voor:</text:p>
            <text:p text:style-name="common-al">a.         het dempen van 96 m2 primair oppervlaktewater,</text:p>
            <text:p text:style-name="common-al">b.         het aanleggen en hebben van een duiker (Ø1000) in primair oppervlaktewater, </text:p>
            <text:p text:style-name="common-al">c.         het aanleggen en hebben van een duiker (Ø2000) in primair oppervlaktewater.</text:p>
            <text:p text:style-name="common-al">Een en ander ter plaatse van Leeweg 23 te Noordwijkerhout.</text:p>
            <text:p text:style-name="common-al"/>
            <text:p text:style-name="common-al">De stukken liggen tot en met 2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47 diverse werkzaamheden ter plaatse van Leeweg 23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1</meta:user-defined>
    <meta:user-defined meta:name="OVERHEIDop.WsbID/DC.identifier">wsb-2017-35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XZ 23</meta:user-defined>
    <meta:user-defined meta:name="OVERHEIDop.woonplaats">Noordwijkerhout</meta:user-defined>
    <meta:user-defined meta:name="OVERHEIDop.straatnaam">Le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47|exb-2017-15294</meta:user-defined>
    <meta:user-defined meta:name="OVERHEID.EPSG28992/DC.spatial">92993 472952</meta:user-defined>
    <meta:user-defined meta:name="OVERHEIDop.versieInformatie"/>
  </office:meta>
</office:document-meta>
</file>