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646 diverse werkzaamheden ter hoogte van Tuindersweg 13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april 2017 een vergunning verleend aan René van der Sijs Bedrijfsbegeleiding B.V. voor:</text:p>
            <text:list text:style-name="id1-3-2-1-1-2">
              <text:list-item text:style-override="id1-3-2-1-1-2-1">
                <text:number>1.</text:number>
                <text:p text:style-name="al">het aanbrengen en hebben van een duiker L= 10 m en Ø 1000 mm in een hoofdwatergang langs de Tuindersweg in Woubrugge ter hoogte van nr. 13 en het daardoor dempen van 25 m² primair oppervlaktewater in watergang wg 111-98 langs de Tuindersweg.</text:p>
              </text:list-item>
              <text:list-item text:style-override="id1-3-2-1-1-2-2">
                <text:number>2.</text:number>
                <text:p text:style-name="al">het ter compensatie graven en hebben van 62,50 m² oppervlaktewater binnen een polder met opbarst- en kwelgevoelige bodem, in primaire hoofdwatergang wg 111-26 in de vorm van het verbreden van de watergang met 0,50 m over een lengte van 125 m. </text:p>
              </text:list-item>
            </text:list>
            <text:p text:style-name="common-al">Eén en ander in de polder Oudendijk ter plaatse en nabij de Tuindersweg nr.13 in gemeente Kaag en Braassem.</text:p>
            <text:p text:style-name="common-al"> </text:p>
            <text:p text:style-name="common-al">Maatwerk besluit genomen voor het uitvoeren van de compensatie voor het dempen van 25 m² primair oppervlaktewater in wg 111-26 te verrichten in peilvak OR 3.37.1.2 van de polder Oudendijk. Eén en ander ter plaatse van de Tuindersweg 13 Woubrugge, gemeente Kaag en Braassem.</text:p>
            <text:p text:style-name="common-al"> </text:p>
            <text:p text:style-name="common-al">De stukken liggen tot en met 25 mei 2017 ter inzage in het kantoorgebouw van Rijnland, Archimedesweg 1 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      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G.W. Koning van de afdeling Vergunningverlening &amp; Handhaving, telefoon 071-3063495.</text:p>
            <text:p text:style-name="common-al"> </text:p>
            <text:p text:style-name="common-al">Leiden, 13 april 2017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51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1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1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646 diverse werkzaamheden ter hoogte van Tuindersweg 13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3510</meta:user-defined>
    <meta:user-defined meta:name="OVERHEIDop.WsbID/DC.identifier">wsb-2017-351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KJ 13</meta:user-defined>
    <meta:user-defined meta:name="OVERHEIDop.woonplaats">Woubrugge</meta:user-defined>
    <meta:user-defined meta:name="OVERHEIDop.straatnaam">Tuinders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46|exb-2017-15292</meta:user-defined>
    <meta:user-defined meta:name="OVERHEID.EPSG28992/DC.spatial">102961 464654</meta:user-defined>
    <meta:user-defined meta:name="OVERHEIDop.versieInformatie"/>
  </office:meta>
</office:document-meta>
</file>