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80 het onttrekken van grondwater ter plaatse van de Van Alphenlaan 2 te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anuari 2017 een vergunning verleend voor het gedurende een periode van 7 weken onttrekken van grondwater met een maximaal debiet van 25 m³/uur en een totaal debiet van 29.400 m³ ter plaatse van de Van Alphenlaan 2 te Aerdenhout in verband met de nieuwbouw van een woning met kelder.</text:p>
            <text:p text:style-name="common-al"/>
            <text:p text:style-name="common-al">De stukken liggen tot en met 22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1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5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80 het onttrekken van grondwater ter plaatse van de Van Alphenlaan 2 te Aerd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51</meta:user-defined>
    <meta:user-defined meta:name="OVERHEIDop.WsbID/DC.identifier">wsb-2017-3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11HX 2</meta:user-defined>
    <meta:user-defined meta:name="OVERHEIDop.woonplaats">Aerdenhout</meta:user-defined>
    <meta:user-defined meta:name="OVERHEIDop.straatnaam">Van Alph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80|exb-2017-1369</meta:user-defined>
    <meta:user-defined meta:name="OVERHEID.EPSG28992/DC.spatial">100981 485954</meta:user-defined>
    <meta:user-defined meta:name="OVERHEIDop.versieInformatie"/>
  </office:meta>
</office:document-meta>
</file>