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45 het aanbrengen van een brug ter plaatse van Nieuwkoopseweg 49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april 2017 een vergunning verleend voor het aanbrengen en hebben van een brug over een primaire watergang met 2x3 steunpunten in de kernzone van de watergang. Eén ander ter plaatse van het perceel aan de Nieuwkoopseweg nr.49 in de kern Nieuwkoop, kadastraal bekend Nieuwkoop sectie A nr. 4173.</text:p>
            <text:p text:style-name="common-al"/>
            <text:p text:style-name="common-al">De stukken liggen tot en met 25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3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0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45 het aanbrengen van een brug ter plaatse van Nieuwkoopseweg 49 te Nieuw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9</meta:user-defined>
    <meta:user-defined meta:name="OVERHEIDop.WsbID/DC.identifier">wsb-2017-35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LB 43</meta:user-defined>
    <meta:user-defined meta:name="OVERHEIDop.woonplaats">Nieuwkoop</meta:user-defined>
    <meta:user-defined meta:name="OVERHEIDop.straatnaam">Nieuwveen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45|exb-2017-15286</meta:user-defined>
    <meta:user-defined meta:name="OVERHEID.EPSG28992/DC.spatial">113280 464127</meta:user-defined>
    <meta:user-defined meta:name="OVERHEIDop.versieInformatie"/>
  </office:meta>
</office:document-meta>
</file>