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80 het bouwen van een woning ter plaatse van Burgemeester Colijnstraat 159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7 een vergunning verleend voor het bouwen en hebben van een woning binnen de kern- en beschermingszone van een regionale waterkering ter plaatse van Burgemeester Colijnstraat 159 in Boskoop.</text:p>
            <text:p text:style-name="common-al"/>
            <text:p text:style-name="common-al">De stukken liggen tot en met 30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8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0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0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80 het bouwen van een woning ter plaatse van Burgemeester Colijnstraat 159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08</meta:user-defined>
    <meta:user-defined meta:name="OVERHEIDop.WsbID/DC.identifier">wsb-2017-35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GL 161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80|exb-2017-15282</meta:user-defined>
    <meta:user-defined meta:name="OVERHEID.EPSG28992/DC.spatial">105182 454694</meta:user-defined>
    <meta:user-defined meta:name="OVERHEIDop.versieInformatie"/>
  </office:meta>
</office:document-meta>
</file>