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fdammen van een watergang ten behoeve van vervanging leiding Gasunie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aan Gasunie Grid Services ingevolge de Waterwet. De vergunning is aangevraagd voor het afdammen van een A-watergang en de aanleg van een tijdelijke watergang (bypass) ten behoeve van het vervangen van een gasleiding aan de Ewinkel te Cuijk. Het zaaknummer is 17.D01253.</text:p>
            <text:p text:style-name="common-al"/>
            <text:p text:style-name="tussenkopcur">Inzien</text:p>
            <text:p text:style-name="common-al">U kunt de vergunning gedurende zes weken inzien vanaf 18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0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fdammen van een watergang ten behoeve van vervanging leiding Gasunie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7</meta:user-defined>
    <meta:user-defined meta:name="OVERHEIDop.WsbID/DC.identifier">wsb-2017-3507</meta:user-defined>
    <meta:user-defined meta:name="DCTERMS.abstract">Het dagelijks bestuur van Waterschap Aa en Maas heeft een vergunning ingevolge de Waterwet verleend voor Water in de bodem/oppervlaktewaterlichaam brengen of eraan onttrekken en... op locatie Ewinkel in Cuijk. Vergunningnummer: 17.D01253.</meta:user-defined>
    <meta:user-defined meta:name="OVERHEID.TaxonomieBeleidsagenda/OVERHEID.category">Bestuur | Organisatie en beleid</meta:user-defined>
    <meta:user-defined meta:name="OVERHEIDop.referentienummer">WPAM-ALEP5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6594 416197</meta:user-defined>
    <meta:user-defined meta:name="OVERHEIDop.versieInformatie"/>
  </office:meta>
</office:document-meta>
</file>