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activiteit graven van proefsleuven, Moerputtenweg Vlijm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graven van proefsleuven op de locatie Moerputtenweg te Vlijmen. Het zaaknummer is 17.D01319.</text:p>
            <text:p text:style-name="common-al"/>
            <text:p text:style-name="tussenkopcur">Inzien</text:p>
            <text:p text:style-name="common-al">U kunt de vergunning gedurende zes weken inzien vanaf 20 maart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505</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05</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05</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activiteit graven van proefsleuven, Moerputtenweg Vlijm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0</meta:user-defined>
    <meta:user-defined meta:name="OVERHEIDop.publicationIssue">3505</meta:user-defined>
    <meta:user-defined meta:name="OVERHEIDop.WsbID/DC.identifier">wsb-2017-3505</meta:user-defined>
    <meta:user-defined meta:name="DCTERMS.abstract">Het dagelijks bestuur van Waterschap Aa en Maas heeft een vergunning ingevolge de Waterwet verleend voor Waterstaatswerk of beschermingszone gebruiken op locatie Ruidigerdreef  in Vught. Het vergunningnummer is 17.D01319.</meta:user-defined>
    <meta:user-defined meta:name="OVERHEID.TaxonomieBeleidsagenda/OVERHEID.category">Bestuur | Organisatie en beleid</meta:user-defined>
    <meta:user-defined meta:name="OVERHEIDop.referentienummer">WPAM-ALJAEX</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66</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43867 410948</meta:user-defined>
    <meta:user-defined meta:name="OVERHEIDop.versieInformatie"/>
  </office:meta>
</office:document-meta>
</file>