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54596 Hilvarenbeek, Biest-Houtakker, Dwarsebroekweg duiker: leggen</text:p>
      <text:section text:name="zakelijke-mededeling_id1-3-2" text:style-name="zakelijke-mededeling">
        <text:section text:name="zakelijke-mededeling-tekst_id1-3-2-1" text:style-name="zakelijke-mededeling-tekst">
          <text:section text:name="tekst_id1-3-2-1-1" text:style-name="tekst">
            <text:p text:style-name="common-al">Inzagetermijn: van 21 april tot en met 1 juni 2017.</text:p>
            <text:p text:style-name="common-al"/>
            <text:p text:style-name="common-al">Het dagelijks bestuur van Waterschap De Dommel, namens deze de programmaeigenaar</text:p>
            <text:p text:style-name="common-al">watersysteem, heeft op 20 april 2017 het besluit betreffende projectplan ‘254596 Hilvarenbeek, Biest-Houtakker, Dwarsebroekweg: 'duiker’ vastgesteld.</text:p>
            <text:p text:style-name="common-al">Op dit projectplan is de Crisis- en herstelwet van toepassing.</text:p>
            <text:p text:style-name="common-al"/>
            <text:p text:style-name="common-al">Dit projectplan houdt onder meer het volgende in:</text:p>
            <text:p text:style-name="common-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Hilvarenbeek, Biest-Houtakker ter hoogte van Dwarsebroekweg, ligt een watergang. In deze watergang ligt geen duiker ter hoogte van de werkdijken. Waterschap De Dommel is voornemens hier een duiker te leggen om de werkdijken ten zuiden en noorden van de Dwarsebroekweg met elkaar te verbinden voor onderhoudswerkzaamheden en tevens een goede afvoer te waarborgen.</text:p>
            <text:p text:style-name="tussenkopcur">Inzage</text:p>
            <text:p text:style-name="common-al">De stukken die ter inzage liggen kunt u downloaden (rechterzijde pagina).</text:p>
            <text:p text:style-name="tussenkopcur">Bezwaar</text:p>
            <text:p text:style-name="common-al">Belanghebbenden kunnen tegen dit besluit vanaf 21 april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common-al"/>
            <text:p text:style-name="tussenkopcur">Contact</text:p>
            <text:p text:style-name="common-al">Voor vragen over deze bekendmaking kunt u contact opnemen met Wil Kraayvan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0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0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0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54596 Hilvarenbeek, Biest-Houtakker, Dwarsebroekweg duiker: leg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01</meta:user-defined>
    <meta:user-defined meta:name="OVERHEIDop.WsbID/DC.identifier">wsb-2017-3501</meta:user-defined>
    <meta:user-defined meta:name="DCTERMS.abstract">Het DB heeft op 20 april 2017 het besluit betreffende projectplan �254596 Hilvarenbeek, Biest-Houtakker, Dwarsebroekweg: 'duiker� vastgesteld.</meta:user-defined>
    <meta:user-defined meta:name="DCTERMS.alternative">Bekendmaking projectplan 254596 Hilvarenbeek, Biest-Houtakker, Dwarsebroekweg: duiker leggen</meta:user-defined>
    <meta:user-defined meta:name="OVERHEID.TaxonomieBeleidsagenda/OVERHEID.category">Ruimte en infrastructuur | Organisatie en beleid</meta:user-defined>
    <meta:user-defined meta:name="OVERHEIDop.referentienummer">bek/14-04-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54596 Hilvarenbeer Biest-H...|exb-2017-15224</meta:user-defined>
    <meta:user-defined meta:name="OVERHEIDop.externeBijlage">Projectplan 254596 Hilvarenbeek Biest-Houtakker...|exb-2017-15225</meta:user-defined>
    <meta:user-defined meta:name="OVERHEID.EPSG28992/DC.spatial">166819.679 381543.896</meta:user-defined>
    <meta:user-defined meta:name="OVERHEIDop.versieInformatie"/>
  </office:meta>
</office:document-meta>
</file>