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56390 Maarheeze, Heeze-Leende, nabij Ontginningsweg en Chijnsgoed: verbeteren waterhuishouding KD10</text:p>
      <text:section text:name="zakelijke-mededeling_id1-3-2" text:style-name="zakelijke-mededeling">
        <text:section text:name="zakelijke-mededeling-tekst_id1-3-2-1" text:style-name="zakelijke-mededeling-tekst">
          <text:section text:name="tekst_id1-3-2-1-1" text:style-name="tekst">
            <text:p text:style-name="common-al">Inzagetermijn: van 12 april tot en met 22 mei 2017.</text:p>
            <text:p text:style-name="common-al"/>
            <text:p text:style-name="common-al">Het dagelijks bestuur van Waterschap De Dommel, namens deze de programmaeigenaar</text:p>
            <text:p text:style-name="common-al">watersysteem, heeft op 11 april het besluit betreffende ‘projectplan 256390 Maarheeze, Heeze-Leende, nabij Ontginningsweg en Chijnsgoed: verbeteren waterhuishouding KD10’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eeze-Leende en Maarheeze ligt nabij de Ontginningsweg en Chijnsgoed watergang KD10. In deze watergang staan een drietal stuwen die een belemmering vormen in de waterhuishouding. Waterschap De Dommel is voornemens om twee van deze stuwen te verwijderen en één stuw te automatiseren om zo de waterhuishouding beter te kunnen beheersen. Het profiel van watergang KD10 is op diverse locaties ingezakt, hierdoor wordt de waterafvoer belemmerd. Middels herprofileren wordt de KD10 op profiel gebracht. Ook wordt oeverbeschoeiing aangebracht om het profiel in stand te houden. De oorspronkelijke afmetingen van de KD10 (tussen oude beschoeiing) worden daarbij zoveel mogelijk</text:p>
            <text:p text:style-name="common-al">gehandhaafd</text:p>
            <text:p text:style-name="tussenkopcur">Inzage </text:p>
            <text:p text:style-name="common-al">De stukken die ter inzage liggen kunt u downloaden (rechterzijde pagina).</text:p>
            <text:p text:style-name="tussenkopcur">Bezwaar</text:p>
            <text:p text:style-name="common-al">Belanghebbenden kunnen tegen dit besluit vanaf 12 april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Fons Hermsen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0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56390 Maarheeze, Heeze-Leende, nabij Ontginningsweg en Chijnsgoed: verbeteren waterhuishouding KD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00</meta:user-defined>
    <meta:user-defined meta:name="OVERHEIDop.WsbID/DC.identifier">wsb-2017-3500</meta:user-defined>
    <meta:user-defined meta:name="DCTERMS.abstract">Het DB heeft op 11 april het besluit betreffende projectplan 256390 Maarheeze, Heeze-Leende, nabij Ontginningsweg en Chijnsgoed: verbeteren waterhuishouding KD10</meta:user-defined>
    <meta:user-defined meta:name="DCTERMS.alternative">Bekendmaking projectplan 256390 Maarheeze, Heeze-Leende, nabij Ontginningsweg en Chijnsgoed: verbeteren waterhuishouding KD10</meta:user-defined>
    <meta:user-defined meta:name="OVERHEID.TaxonomieBeleidsagenda/OVERHEID.category">Ruimte en infrastructuur | Organisatie en beleid</meta:user-defined>
    <meta:user-defined meta:name="OVERHEIDop.referentienummer">bek/14-04-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256390 Maarheeze Heeze-Leende nabij Ont...|exb-2017-15222</meta:user-defined>
    <meta:user-defined meta:name="OVERHEIDop.externeBijlage">Projectplan 256390 Maarheeze Heeze-Leende nabij...|exb-2017-15223</meta:user-defined>
    <meta:user-defined meta:name="OVERHEID.EPSG28992/DC.spatial">166819.679 381543.896</meta:user-defined>
    <meta:user-defined meta:name="OVERHEIDop.versieInformatie"/>
  </office:meta>
</office:document-meta>
</file>