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363 het bouwen en hebben van twee geschakelde woningen er plaatse van de Noordbuurtseweg 34 f en 34 g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januari 2017 een vergunning verleend aan Aatek B.V. voor het bouwen en hebben van twee geschakelde woningen in de beschermingszone van de regionale kering, ter plaatse van de Noordbuurtseweg 34 f en 34 g te Zoeterwoude.</text:p>
            <text:p text:style-name="common-al"/>
            <text:p text:style-name="common-al">De stukken liggen tot en met 22 febr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11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5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363 het bouwen en hebben van twee geschakelde woningen er plaatse van de Noordbuurtseweg 34 f en 34 g te Zoeterwou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3</meta:user-defined>
    <meta:user-defined meta:name="OVERHEIDop.publicationIssue">350</meta:user-defined>
    <meta:user-defined meta:name="OVERHEIDop.WsbID/DC.identifier">wsb-2017-3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81EV 34f</meta:user-defined>
    <meta:user-defined meta:name="OVERHEIDop.woonplaats">Zoeterwoude</meta:user-defined>
    <meta:user-defined meta:name="OVERHEIDop.straatnaam">Noordbuurt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363|exb-2017-1368</meta:user-defined>
    <meta:user-defined meta:name="OVERHEID.EPSG28992/DC.spatial">94140 460258</meta:user-defined>
    <meta:user-defined meta:name="OVERHEIDop.versieInformatie"/>
  </office:meta>
</office:document-meta>
</file>