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anwijzing zwemlocatie "Het Blauwe Meertje" te Wee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Limburg is voornemens om de locatie “Het Blauwe Meertje”, Lozerweg 100 te Weert als zwemlocatie in oppervlaktewater voor het jaar 2017 aan te wijzen en heeft daartoe het ontwerp­besluit opgesteld.</text:p>
            <text:p text:style-name="common-al"/>
            <text:p text:style-name="common-al">
            <text:span text:style-name="nadrukondlijn">Inzage</text:span>
          </text:p>
            <text:p text:style-name="common-al">Met ingang van 21 april 2017 tot en met 1 juni 2017 ligt het ontwerpbesluit ter inzage op de kantoren van Waterschap Limburg, Drie Decembersingel 46 in Venlo en Parklaan 10 in Sittard. Daarnaast liggen de stukken ter inzage in het gemeentehuis van de gemeente Weert op de daar gebruikelijke plaatsen en tijdstippen.</text:p>
            <text:p text:style-name="common-al"/>
            <text:p text:style-name="common-al">
            <text:span text:style-name="nadrukondlijn">Zienswijze</text:span>
          </text:p>
            <text:p text:style-name="common-al">Gedurende bovengenoemde termijn kunnen ingezetenen van de Provincie Limburg en overige be­langhebbenden hun zienswijze over het ontwerpbesluit schriftelijk kenbaar maken aan het dagelijks bestuur van het Waterschap Limburg, Postbus 185, 6130 AD te Sittard onder vermelding van “Aan­wijzing zwemlocatie Blauwe Meertje 2017”. Voornoemde ingezetenen en overige belanghebbenden die hun zienswijze omtrent het ontwerpbesluit mondeling naar voren willen brengen, kunnen zich gedurende bovengenoemde termijn tijdens kantooruren wenden tot het team Toezicht en Hand­having, telefoon 077 - 3891111 of 046 - 4205700.</text:p>
            <text:p text:style-name="common-al"/>
            <text:p text:style-name="common-al">
            <text:span text:style-name="nadrukondlijn">Inlichtingen</text:span>
          </text:p>
            <text:p text:style-name="last-al">Voor nadere inlichtingen kunt u zich wenden tot de heer H. Gorissen of de heer T. Faas van team Toezicht en Handhaving van het waterschap (telefoon 077 - 3891111 of 046 - 42057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9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9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9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anwijzing zwemlocatie "Het Blauwe Meertje" te We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497</meta:user-defined>
    <meta:user-defined meta:name="OVERHEIDop.WsbID/DC.identifier">wsb-2017-3497</meta:user-defined>
    <meta:user-defined meta:name="OVERHEID.TaxonomieBeleidsagenda/OVERHEID.category">Natuur en milieu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06SR 100</meta:user-defined>
    <meta:user-defined meta:name="OVERHEIDop.woonplaats">Weert</meta:user-defined>
    <meta:user-defined meta:name="OVERHEIDop.straatnaam">Lozerweg</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op.externeBijlage">Ontwerpbesluit aanwijzing Het Blauwe Meertje|exb-2017-15217</meta:user-defined>
    <meta:user-defined meta:name="OVERHEID.EPSG28992/DC.spatial">173272 360883</meta:user-defined>
    <meta:user-defined meta:name="OVERHEIDop.versieInformatie"/>
  </office:meta>
</office:document-meta>
</file>