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werk in een watergang op de locatie nabij de Oliviersweg.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9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96</meta:user-defined>
    <meta:user-defined meta:name="OVERHEIDop.WsbID/DC.identifier">wsb-2017-3496</meta:user-defined>
    <meta:user-defined meta:name="DCTERMS.abstract">Het dagelijks bestuur van Waterschap De Dommel heeft een vergunning ingevolge de Waterwet verleend voor Waterstaatswerk of beschermingszone gebruiken op locatie Slootkruising aan de Oliviersweg  in Oisterwijk. Het vergunningnummer is Z43564.</meta:user-defined>
    <meta:user-defined meta:name="OVERHEID.TaxonomieBeleidsagenda/OVERHEID.category">Bestuur | Organisatie en beleid</meta:user-defined>
    <meta:user-defined meta:name="OVERHEIDop.referentienummer">WPDO-ALEK2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1PL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AB7D_nvdv_10-04_589_watervergunning keur...|exb-2017-15213</meta:user-defined>
    <meta:user-defined meta:name="OVERHEIDop.externeBijlage">z43564 Dekkingsmanco sloot ZL-25|exb-2017-15214</meta:user-defined>
    <meta:user-defined meta:name="OVERHEID.EPSG28992/DC.spatial">140925.817 400661.665</meta:user-defined>
    <meta:user-defined meta:name="OVERHEIDop.versieInformatie"/>
  </office:meta>
</office:document-meta>
</file>