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in de beschermingszone van de IJssel t.h.v. de Tichelbeeksewaard te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middels samenloop met Rijkswaterstaat een vergunning verleend aan gemeente Zutphen voor</text:p>
            <text:list text:style-name="id1-3-2-1-1-2">
              <text:list-item text:style-override="id1-3-2-1-1-2-1">
                <text:number>•</text:number>
                <text:p text:style-name="al">het aanleggen van een uitkijkpunt met taludtrap in de kernzone van de primaire waterkering (Kanonsdijk), kmr 928,000; linkeroever van de IJssel in Zutphen;</text:p>
              </text:list-item>
              <text:list-item text:style-override="id1-3-2-1-1-2-2">
                <text:number>•</text:number>
                <text:p text:style-name="al">het aanleggen van een taludtrap met plateau en informatiebord in de kernzone van de primaire waterkering (Vliegendijk), kmr 928,400; linkeroever van de IJssel in Zutphen;</text:p>
              </text:list-item>
              <text:list-item text:style-override="id1-3-2-1-1-2-3">
                <text:number>•</text:number>
                <text:p text:style-name="al">het aanleggen van een betonpad met daarlangs houten palen kruisend met de Tichelbeek (oppervlaktewaterlichaam A) en beschermingszone A van de primaire waterkering (Kanonsdijk). </text:p>
              </text:list-item>
            </text:list>
            <text:p text:style-name="common-al">De werkzaamheden vinden plaats in de beschermingszone van een rijkswaterstaatswerk (de IJssel) t.h.v. de Tichelbeeksewaard te Zutphen.</text:p>
            <text:p text:style-name="common-al">De vergunning is verzonden op 14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0 april 2017 tot en met 31 me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text:span text:style-name="nadrukondlijn">of</text:span> evanbokhorst@vallei-veluwe.nl<text:span text:style-name="nadrukondlijn">.</text:span><text:span text:style-name="nadrukondlij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19 april 2017</text:p>
            <text:p text:style-name="last-al">Het nummer van de vergunning is 902052/924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de beschermingszone van de IJssel t.h.v. de Tichelbeeksewaard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95</meta:user-defined>
    <meta:user-defined meta:name="OVERHEIDop.WsbID/DC.identifier">wsb-2017-3495</meta:user-defined>
    <meta:user-defined meta:name="OVERHEID.TaxonomieBeleidsagenda/OVERHEID.category">Natuur en milieu | Organisatie en beleid</meta:user-defined>
    <meta:user-defined meta:name="OVERHEIDop.referentienummer">902052/924020</meta:user-defined>
    <meta:user-defined meta:name="DCTERMS.abstract">Aanleggen uitkijkpunt met taludtrap en  taludtrap met plateau + informatiebord in kernzone primaire waterkering (Kanonsdijk + Vliegendijk), betonpad + houten palen kruisend Tichelbeek (opp.waterlichaam A) en beschermings-zone A  Kanonsdijk t.h.v. Tichelbeeksewaard Zutphen (samenloop Rijkswaterstaa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205CK 9b</meta:user-defined>
    <meta:user-defined meta:name="OVERHEIDop.woonplaats">Zutphen</meta:user-defined>
    <meta:user-defined meta:name="OVERHEIDop.straatnaam">Weg naar Voor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5206</meta:user-defined>
    <meta:user-defined meta:name="OVERHEID.EPSG28992/DC.spatial">209653 461897</meta:user-defined>
    <meta:user-defined meta:name="OVERHEIDop.versieInformatie"/>
  </office:meta>
</office:document-meta>
</file>