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het verrichten voor diverse waterhuishoudkundige werkzaamheden ten behoeve van de ontwikkeling van veld B van Borchwerf II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17UTP00914 voor het wijzigen van de watervergunning met besluitnummer 15UT001781 voor het verrichten van waterhuishoudkundige werkzaamheden ten behoeve van de ontwikkeling van veld B van Borchwerf II te Roosendaal.</text:p>
            <text:p text:style-name="common-al">
            <text:span text:style-name="nadrukvet">
              <text:span text:style-name="nadrukvet"/>
            </text:span>
          </text:p>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pril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9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49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49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het verrichten voor diverse waterhuishoudkundige werkzaamheden ten behoeve van de ontwikkeling van veld B van Borchwerf II te Roosendaa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9</meta:user-defined>
    <meta:user-defined meta:name="OVERHEIDop.publicationIssue">3493</meta:user-defined>
    <meta:user-defined meta:name="OVERHEIDop.WsbID/DC.identifier">wsb-2017-349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04RC 1</meta:user-defined>
    <meta:user-defined meta:name="OVERHEIDop.woonplaats">Roosendaal</meta:user-defined>
    <meta:user-defined meta:name="OVERHEIDop.straatnaam">Wagon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00914|exb-2017-15193</meta:user-defined>
    <meta:user-defined meta:name="OVERHEID.EPSG28992/DC.spatial">91866 396862</meta:user-defined>
    <meta:user-defined meta:name="OVERHEIDop.versieInformatie"/>
  </office:meta>
</office:document-meta>
</file>