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stellen oorspronkelijke oeverlijn en het plaatsen van een natuurvriendelijke schottenbeschoeiing  ter hoogte van Oudedijk 11, 3612 AD Tienhoven - AGV - W-17.005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herstellen oorspronkelijke oeverlijn en het aanbrengen van een natuurvriendelijke schottenbeschoeiing ter hoogte van Oudedijk 11, 3612 AD Tienhoven. Casecode: W-17.00520.</text:p>
            <text:p text:style-name="common-al">Inzien van de stukken</text:p>
            <text:p text:style-name="common-al">Vanaf 19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K. Meinders, van de afdeling Vergunningen, Toezicht en Handhaving van Waternet, telefoon 020 608 5376.</text:p>
            <text:p text:style-name="last-al">Amsterdam,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91</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1</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1</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rstellen oorspronkelijke oeverlijn en het plaatsen van een natuurvriendelijke schottenbeschoeiing  ter hoogte van Oudedijk 11, 3612 AD Tienhoven - AGV - W-17.005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91</meta:user-defined>
    <meta:user-defined meta:name="OVERHEIDop.WsbID/DC.identifier">wsb-2017-34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2AD 13</meta:user-defined>
    <meta:user-defined meta:name="OVERHEIDop.woonplaats">Tienhoven</meta:user-defined>
    <meta:user-defined meta:name="OVERHEIDop.straatnaam">Oud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5188</meta:user-defined>
    <meta:user-defined meta:name="OVERHEIDop.externeBijlage">Bijlage 1|exb-2017-15189</meta:user-defined>
    <meta:user-defined meta:name="OVERHEIDop.externeBijlage">Bijlage 2|exb-2017-15190</meta:user-defined>
    <meta:user-defined meta:name="OVERHEID.EPSG28992/DC.spatial">134049 462480</meta:user-defined>
    <meta:user-defined meta:name="OVERHEIDop.versieInformatie"/>
  </office:meta>
</office:document-meta>
</file>