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luiterlaan, Kerklaan en Rivier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074.V01) Het onttrekken van grondwater bij 12 proefsleuven ten behoeve van het onderzoek naar de ligging van de waterleiding op de locatie Fluiterlaan, Kerklaan en Rivierweg in Capelle aan den IJssel. Per locatie wordt maximaal 2 m2 grondwater onttrokken in de periode tussen 12 en 20 april 2017.</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Fluiterlaan, Kerklaan en Rivierweg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7</meta:user-defined>
    <meta:user-defined meta:name="OVERHEIDop.WsbID/DC.identifier">wsb-2017-34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AN 118</meta:user-defined>
    <meta:user-defined meta:name="OVERHEIDop.woonplaats">Capelle aan den IJssel</meta:user-defined>
    <meta:user-defined meta:name="OVERHEIDop.straatnaam">Rivierweg</meta:user-defined>
    <meta:user-defined meta:name="OVERHEID.PostcodeHuisnummer/OVERHEIDop.postcodeHuisnummer">2903HT</meta:user-defined>
    <meta:user-defined meta:name="OVERHEIDop.straatnaam">Fluiterlaan</meta:user-defined>
    <meta:user-defined meta:name="OVERHEID.PostcodeHuisnummer/OVERHEIDop.postcodeHuisnummer">2903BM 436</meta:user-defined>
    <meta:user-defined meta:name="OVERHEIDop.straatnaam">Kerk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094 438212</meta:user-defined>
    <meta:user-defined meta:name="OVERHEID.EPSG28992/DC.spatial">100206 438585</meta:user-defined>
    <meta:user-defined meta:name="OVERHEID.EPSG28992/DC.spatial">100308 438272</meta:user-defined>
    <meta:user-defined meta:name="OVERHEIDop.versieInformatie"/>
  </office:meta>
</office:document-meta>
</file>