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ligging van de landbouwbrug ter hoogte van Wilnisse Zuwe 34, 3648 NL Wilnis - AGV - W-17.005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ligging van de landbouwbrug ter hoogte van Wilnisse Zuwe 34, 3648 NL Wilnis. Casecode: W-17.00587.</text:p>
            <text:p text:style-name="common-al">Inzien van de stukken</text:p>
            <text:p text:style-name="common-al">Vanaf 19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8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ligging van de landbouwbrug ter hoogte van Wilnisse Zuwe 34, 3648 NL Wilnis - AGV - W-17.005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4</meta:user-defined>
    <meta:user-defined meta:name="OVERHEIDop.WsbID/DC.identifier">wsb-2017-34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L 34r 1</meta:user-defined>
    <meta:user-defined meta:name="OVERHEIDop.woonplaats">Wilnis</meta:user-defined>
    <meta:user-defined meta:name="OVERHEIDop.straatnaam">Wilnisse 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67</meta:user-defined>
    <meta:user-defined meta:name="OVERHEIDop.externeBijlage">Bijlage 1|exb-2017-15168</meta:user-defined>
    <meta:user-defined meta:name="OVERHEID.EPSG28992/DC.spatial">121838 464961</meta:user-defined>
    <meta:user-defined meta:name="OVERHEIDop.versieInformatie"/>
  </office:meta>
</office:document-meta>
</file>