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othuis ter hoogte van Nigtevechtseweg 64, 3633 XW Vreeland - AGV - W-17.00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oothuis ter hoogte van Nigtevechtseweg 64, 3633 XW Vreeland. Casecode: W-17.00628.</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oothuis ter hoogte van Nigtevechtseweg 64, 3633 XW Vreeland - AGV - W-17.006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2</meta:user-defined>
    <meta:user-defined meta:name="OVERHEIDop.WsbID/DC.identifier">wsb-2017-3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XP 14</meta:user-defined>
    <meta:user-defined meta:name="OVERHEIDop.woonplaats">Vreeland</meta:user-defined>
    <meta:user-defined meta:name="OVERHEIDop.straatnaam">Vechtoev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61</meta:user-defined>
    <meta:user-defined meta:name="OVERHEIDop.externeBijlage">Bijlage 1|exb-2017-15162</meta:user-defined>
    <meta:user-defined meta:name="OVERHEIDop.externeBijlage">Bijlage 2|exb-2017-15163</meta:user-defined>
    <meta:user-defined meta:name="OVERHEID.EPSG28992/DC.spatial">130712 471995</meta:user-defined>
    <meta:user-defined meta:name="OVERHEIDop.versieInformatie"/>
  </office:meta>
</office:document-meta>
</file>