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nieuw HWA- en extra DWA-stelsel ter hoogte van Voorstraat 1-35 in Nederhorst den Berg. - AGV - W-17.0064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ieuw HWA- en extra DWA-stelsel ter hoogte van Voorstraat 1-35 in Nederhorst den Berg.. Casecode: W-17.00641.</text:p>
            <text:p text:style-name="common-al">Inzien van de stukken</text:p>
            <text:p text:style-name="common-al">Vanaf 19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8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8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nieuw HWA- en extra DWA-stelsel ter hoogte van Voorstraat 1-35 in Nederhorst den Berg. - AGV - W-17.006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81</meta:user-defined>
    <meta:user-defined meta:name="OVERHEIDop.WsbID/DC.identifier">wsb-2017-34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CT 17</meta:user-defined>
    <meta:user-defined meta:name="OVERHEIDop.woonplaats">Nederhorst den Berg</meta:user-defined>
    <meta:user-defined meta:name="OVERHEIDop.straatnaam">Voo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158</meta:user-defined>
    <meta:user-defined meta:name="OVERHEIDop.externeBijlage">Bijlage 1|exb-2017-15159</meta:user-defined>
    <meta:user-defined meta:name="OVERHEIDop.externeBijlage">Bijlage 2|exb-2017-15160</meta:user-defined>
    <meta:user-defined meta:name="OVERHEID.EPSG28992/DC.spatial">131642 475222</meta:user-defined>
    <meta:user-defined meta:name="OVERHEIDop.versieInformatie"/>
  </office:meta>
</office:document-meta>
</file>