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51 het gedeeltelijk dempen en ontgraven van een watergang en het hebben van een beschoeiing nabij de Van der Burchstraat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anuari 2017 een vergunning verleend aan Compeer B.V. voor het gedeeltelijk dempen en ontgraven van een watergang en het hebben van een beschoeiing in de beschermingszone van de regionale kering, een en ander nabij de Van der Burchstraat te Spaarndam.</text:p>
            <text:p text:style-name="common-al"/>
            <text:p text:style-name="common-al">De stukken liggen tot en met 22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Letzer van de afdeling Vergunningverlening &amp; Handhaving, telefoon 071 306 3419.</text:p>
            <text:p text:style-name="common-al"/>
            <text:p text:style-name="common-al">Leiden, 11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4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51 het gedeeltelijk dempen en ontgraven van een watergang en het hebben van een beschoeiing nabij de Van der Burchstraat te Spaar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48</meta:user-defined>
    <meta:user-defined meta:name="OVERHEIDop.WsbID/DC.identifier">wsb-2017-3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4</meta:user-defined>
    <meta:user-defined meta:name="OVERHEIDop.woonplaats">Spaarndam</meta:user-defined>
    <meta:user-defined meta:name="OVERHEIDop.straatnaam">Inlaagse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51|exb-2017-1367</meta:user-defined>
    <meta:user-defined meta:name="OVERHEID.EPSG28992/DC.spatial">107831 491874</meta:user-defined>
    <meta:user-defined meta:name="OVERHEIDop.versieInformatie"/>
  </office:meta>
</office:document-meta>
</file>