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breiden van een laagspanningsnet voor een verkeersregelinstallatie ter hoogte van Pampusweg 28, 1398 PV Muiden - AGV - W-17.0079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uitbreiden van een laagspanningsnet voor een verkeersregelinstallatie ter hoogte van Pampusweg 28, 1398 PV Muiden. Casecode: W-17.00791.</text:p>
            <text:p text:style-name="common-al">Inzien van de stukken</text:p>
            <text:p text:style-name="common-al">Vanaf 19 april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A. Zonneveld, van de afdeling Vergunningen, Toezicht en Handhaving van Waternet, telefoon 020 608 5198.</text:p>
            <text:p text:style-name="last-al">Amsterdam, 19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479</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79</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79</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breiden van een laagspanningsnet voor een verkeersregelinstallatie ter hoogte van Pampusweg 28, 1398 PV Muiden - AGV - W-17.0079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9</meta:user-defined>
    <meta:user-defined meta:name="OVERHEIDop.publicationIssue">3479</meta:user-defined>
    <meta:user-defined meta:name="OVERHEIDop.WsbID/DC.identifier">wsb-2017-347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8PV 28</meta:user-defined>
    <meta:user-defined meta:name="OVERHEIDop.woonplaats">Muiden</meta:user-defined>
    <meta:user-defined meta:name="OVERHEIDop.straatnaam">Pampus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15151</meta:user-defined>
    <meta:user-defined meta:name="OVERHEIDop.externeBijlage">Bijlage 1|exb-2017-15152</meta:user-defined>
    <meta:user-defined meta:name="OVERHEID.EPSG28992/DC.spatial">130398 482876</meta:user-defined>
    <meta:user-defined meta:name="OVERHEIDop.versieInformatie"/>
  </office:meta>
</office:document-meta>
</file>