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en het dempen en graven van oppervlaktewater in primair oppervlaktewater van polder Nieuw Sloten in verband met het aanleggen van een ontsluiting ter hoogte van perceel Ditlaar 10 A in Amsterdam - AGV - W-17.007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dam met duiker en het dempen en graven van oppervlaktewater in primair oppervlaktewater van polder Nieuw Sloten in verband met het aanleggen van een ontsluiting ter hoogte van perceel Ditlaar 10 A in Amsterdam. Casecode: W-17.00725.</text:p>
            <text:p text:style-name="common-al">Inzien van de stukken</text:p>
            <text:p text:style-name="common-al">Vanaf 14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dam met duiker en het dempen en graven van oppervlaktewater in primair oppervlaktewater van polder Nieuw Sloten in verband met het aanleggen van een ontsluiting ter hoogte van perceel Ditlaar 10 A in Amsterdam - AGV - W-17.007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78</meta:user-defined>
    <meta:user-defined meta:name="OVERHEIDop.WsbID/DC.identifier">wsb-2017-34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EE 10</meta:user-defined>
    <meta:user-defined meta:name="OVERHEIDop.woonplaats">Amsterdam</meta:user-defined>
    <meta:user-defined meta:name="OVERHEIDop.straatnaam">Ditlaa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49</meta:user-defined>
    <meta:user-defined meta:name="OVERHEIDop.externeBijlage">Bijlage 1|exb-2017-15150</meta:user-defined>
    <meta:user-defined meta:name="OVERHEID.EPSG28992/DC.spatial">114978 484101</meta:user-defined>
    <meta:user-defined meta:name="OVERHEIDop.versieInformatie"/>
  </office:meta>
</office:document-meta>
</file>