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tussen de Noordzeedijk en de Noordlange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7UTP00915 ingevolge de Keur waterschap Brabantse Delta 2015 bekend gemaakt op 13 april 2017 voor het aanleggen van 2 nieuwe duikers in de nieuw te graven A-watergang; het dempen van A- en B-watergangen; het graven van een nieuwe A-watergang tussen de Noordzeedijk en de Noordlangeweg te Dinteloord.</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7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7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tussen de Noordzeedijk en de Noordlangeweg te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77</meta:user-defined>
    <meta:user-defined meta:name="OVERHEIDop.WsbID/DC.identifier">wsb-2017-3477</meta:user-defined>
    <meta:user-defined meta:name="OVERHEID.TaxonomieBeleidsagenda/OVERHEID.category">Ruimte en infrastructuur | Organisatie en beleid</meta:user-defined>
    <meta:user-defined meta:name="OVERHEIDop.referentienummer">WBD17-009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L 114</meta:user-defined>
    <meta:user-defined meta:name="OVERHEIDop.woonplaats">Dinteloord</meta:user-defined>
    <meta:user-defined meta:name="OVERHEIDop.straatnaam">Noord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915|exb-2017-15148</meta:user-defined>
    <meta:user-defined meta:name="OVERHEID.EPSG28992/DC.spatial">87247 404388</meta:user-defined>
    <meta:user-defined meta:name="OVERHEIDop.versieInformatie"/>
  </office:meta>
</office:document-meta>
</file>