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Jericholaan 28b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072.V01) het onttrekken van grondwater bij funderingsherstel en kelderbouw op de locatie Jericholaan 28 B in Rotterdam. In de periode tussen 14 en 21 april 2017 wordt maximaal 4 m3/uur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72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7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7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Jericholaan 28b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3472</meta:user-defined>
    <meta:user-defined meta:name="OVERHEIDop.WsbID/DC.identifier">wsb-2017-347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1HE 12a</meta:user-defined>
    <meta:user-defined meta:name="OVERHEIDop.woonplaats">Rotterdam</meta:user-defined>
    <meta:user-defined meta:name="OVERHEIDop.straatnaam">Jericho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506 438502</meta:user-defined>
    <meta:user-defined meta:name="OVERHEIDop.versieInformatie"/>
  </office:meta>
</office:document-meta>
</file>