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5968 Riethoven, Keersopperdreef, watergang de Keersop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24 april tot en met 6 juni 2017</text:p>
            <text:p text:style-name="common-al">Het dagelijks bestuur van Waterschap De Dommel, namens deze de programmaeigenaar</text:p>
            <text:p text:style-name="common-al">watersysteem, heeft op 20 april het besluit betreffende projectplan 255968 Riethoven, Keersopperdreef,watergang de Keersop duiker legg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Riethoven ter hoogte van de Keersopperdreef ligt watergang de Keersop. De oversteek bij deze watergang, richting vangbalk, is te smal voor de tractor met kipper om het onderhoud veilig uit te voeren. Waterschap De Dommel is voornemens om een duiker van 2.40 m met een doorsnede van 0,7 m te leggen en hierdoor een veilige toegang voor de tractor met kipper te realiseren.</text:p>
            <text:p text:style-name="tussenkopcur">Inzage</text:p>
            <text:p text:style-name="common-al">De stukken die ter inzage liggen kunt u downloaden (rechterzijde pagina). </text:p>
            <text:p text:style-name="tussenkopcur">Bezwaar </text:p>
            <text:p text:style-name="common-al">Belanghebbenden kunnen tegen dit besluit vanaf 24 april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iny Smulder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5968 Riethoven, Keersopperdreef, watergang de Keersop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71</meta:user-defined>
    <meta:user-defined meta:name="OVERHEIDop.WsbID/DC.identifier">wsb-2017-3471</meta:user-defined>
    <meta:user-defined meta:name="DCTERMS.abstract">Het dagelijks bestuur heeft op 20 april het besluit over projectplan 255968 Riethoven, Keersopperdreef, watergang de Keersop duiker leggen vastgesteld.</meta:user-defined>
    <meta:user-defined meta:name="DCTERMS.alternative">Bekendmaking projectplan 255968 Riethoven Keersopperdreef watergang de Keersop duiker leggen</meta:user-defined>
    <meta:user-defined meta:name="OVERHEID.TaxonomieBeleidsagenda/OVERHEID.category">Ruimte en infrastructuur | Organisatie en beleid</meta:user-defined>
    <meta:user-defined meta:name="OVERHEIDop.referentienummer">bek/13-04-2017/</meta:user-defined>
    <meta:user-defined meta:name="OVERHEID.Gemeente/DC.spatial">Berge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5968 Riethoven Keersopper...|exb-2017-15116</meta:user-defined>
    <meta:user-defined meta:name="OVERHEIDop.externeBijlage">Projectplan 255968 Riethoven Keersopperdreef wa...|exb-2017-15117</meta:user-defined>
    <meta:user-defined meta:name="OVERHEIDop.versieInformatie"/>
  </office:meta>
</office:document-meta>
</file>