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7304 Gemeente Valkenswaard, Borkel en Schaft, nabij Peedijk, DL5 plaatsen duiker met terugslagklep </text:p>
      <text:section text:name="zakelijke-mededeling_id1-3-2" text:style-name="zakelijke-mededeling">
        <text:section text:name="zakelijke-mededeling-tekst_id1-3-2-1" text:style-name="zakelijke-mededeling-tekst">
          <text:section text:name="tekst_id1-3-2-1-1" text:style-name="tekst">
            <text:p text:style-name="common-al">Inzagetermijn: van 24 april 2017 tot en met 6 juni 2017</text:p>
            <text:p text:style-name="common-al">Dit projectplan houdt onder meer het volgende in:</text:p>
            <text:p text:style-name="common-al"/>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Valkenswaard in Borkel en Schaft ter hoogte van de Peedijk, ligt watergang DL5. In deze watergang stroomt het water momenteel van de DL 5 naar het gemaal Sportparkdreef. Een gedeelte kan beter afwateren naar de DL 3. Waterschap De Dommel is voornemens om bij de splitsing DL5 met DL3 een duiker met terugslagklep te plaatsen om de waterafvoer te verbeteren.</text:p>
            <text:p text:style-name="tussenkopcur">Inzage</text:p>
            <text:p text:style-name="common-al">De stukken die ter inzage liggen kunt u downloaden (rechterzijde pagina). </text:p>
            <text:p text:style-name="tussenkopcur">Bezwaar </text:p>
            <text:p text:style-name="common-al">Belanghebbenden kunnen tegen dit besluit vanaf 24 april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iny Smulder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7304 Gemeente Valkenswaard, Borkel en Schaft, nabij Peedijk, DL5 plaatsen duiker met terugslagkl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70</meta:user-defined>
    <meta:user-defined meta:name="OVERHEIDop.WsbID/DC.identifier">wsb-2017-3470</meta:user-defined>
    <meta:user-defined meta:name="DCTERMS.abstract">Het dagelijks bestuur heeft het besluit over projectplan 237304 plaatsen duiker met terugslagklep in Borkel en Schaft vastgesteld.</meta:user-defined>
    <meta:user-defined meta:name="DCTERMS.alternative">Bekendmaking projectplan 237304 Gemeente Valkenswaard Borkel en Schaft nabij Peedijk DL5 plaatsen duiker met terugslagklep</meta:user-defined>
    <meta:user-defined meta:name="OVERHEID.TaxonomieBeleidsagenda/OVERHEID.category">Ruimte en infrastructuur | Organisatie en beleid</meta:user-defined>
    <meta:user-defined meta:name="OVERHEIDop.referentienummer">bek/13-04-2017/</meta:user-defined>
    <meta:user-defined meta:name="OVERHEID.Gemeente/DC.spatial">Valkenswaard</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37304 Gemeente Valkenswaar...|exb-2017-15114</meta:user-defined>
    <meta:user-defined meta:name="OVERHEIDop.externeBijlage">Projectplan 237304 Gemeente Valkenswaard Borkel...|exb-2017-15115</meta:user-defined>
    <meta:user-defined meta:name="OVERHEIDop.versieInformatie"/>
  </office:meta>
</office:document-meta>
</file>