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04 diverse werkzaamheden ter plaatse van de Engelselaan 45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anuari 2017 een vergunning verleend  voor </text:p>
            <text:p text:style-name="common-al">a.         het graven, tot ca. 80 centimeter onder maaiveld, ten behoeve van de fundering voor een      nieuw te bouwen huis in de beschermingszone van de regionale waterkering van de         Luizenmarktpolder,</text:p>
            <text:p text:style-name="common-al">b.         het bouwen en hebben van een op staal gefundeerd huis in de beschermingszone van de       regionale waterkering van de Luizenmarktpolder.</text:p>
            <text:p text:style-name="common-al">Een en ander ter plaatse van de Engelselaan 45 te Voorhout.</text:p>
            <text:p text:style-name="common-al"/>
            <text:p text:style-name="common-al">De stukken liggen tot en met 22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 306 3281.</text:p>
            <text:p text:style-name="common-al"/>
            <text:p text:style-name="common-al">Leiden, 11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4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04 diverse werkzaamheden ter plaatse van de Engelselaan 45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47</meta:user-defined>
    <meta:user-defined meta:name="OVERHEIDop.WsbID/DC.identifier">wsb-2017-3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RJ 45</meta:user-defined>
    <meta:user-defined meta:name="OVERHEIDop.woonplaats">Voorhout</meta:user-defined>
    <meta:user-defined meta:name="OVERHEIDop.straatnaam">Engelse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04|exb-2017-1366</meta:user-defined>
    <meta:user-defined meta:name="OVERHEID.EPSG28992/DC.spatial">94423 471615</meta:user-defined>
    <meta:user-defined meta:name="OVERHEIDop.versieInformatie"/>
  </office:meta>
</office:document-meta>
</file>