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lozen op het Amsterdam-Rijnkanaal voor de realisatie van verdiepte poeren ten behoeve van een fietsbrug ter hoogte van Kanaaldijk Oost , 1393 PA Nigtevecht - AGV - W-17.000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lozen op het Amsterdam-Rijnkanaal voor de realisatie van verdiepte poeren ten behoeve van een fietsbrug ter hoogte van Kanaaldijk Oost , 1393 PA Nigtevecht. Casecode: W-17.00086. De onttrekking van grondwater wordt vergund voor de duur daarvan, maar niet langer dan 4 maanden.</text:p>
            <text:p text:style-name="common-al">Inzien van de stukken</text:p>
            <text:p text:style-name="common-al">Vanaf 18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8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6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lozen op het Amsterdam-Rijnkanaal voor de realisatie van verdiepte poeren ten behoeve van een fietsbrug ter hoogte van Kanaaldijk Oost , 1393 PA Nigtevecht - AGV - W-17.0008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69</meta:user-defined>
    <meta:user-defined meta:name="OVERHEIDop.WsbID/DC.identifier">wsb-2017-34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T 2</meta:user-defined>
    <meta:user-defined meta:name="OVERHEIDop.woonplaats">Abcoude</meta:user-defined>
    <meta:user-defined meta:name="OVERHEIDop.straatnaam">Kanaaldijk We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06</meta:user-defined>
    <meta:user-defined meta:name="OVERHEIDop.externeBijlage">Tekening|exb-2017-15107</meta:user-defined>
    <meta:user-defined meta:name="OVERHEIDop.externeBijlage">Aanvraagformulier|exb-2017-15108</meta:user-defined>
    <meta:user-defined meta:name="OVERHEIDop.externeBijlage">Pompproef|exb-2017-15109</meta:user-defined>
    <meta:user-defined meta:name="OVERHEIDop.externeBijlage">Mail|exb-2017-15110</meta:user-defined>
    <meta:user-defined meta:name="OVERHEIDop.externeBijlage">Luchtfoto|exb-2017-15111</meta:user-defined>
    <meta:user-defined meta:name="OVERHEIDop.externeBijlage">Brief|exb-2017-15112</meta:user-defined>
    <meta:user-defined meta:name="OVERHEIDop.externeBijlage">Bemalingsadvies|exb-2017-15113</meta:user-defined>
    <meta:user-defined meta:name="OVERHEID.EPSG28992/DC.spatial">129729 475553</meta:user-defined>
    <meta:user-defined meta:name="OVERHEIDop.versieInformatie"/>
  </office:meta>
</office:document-meta>
</file>