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het tijdelijk aanleggen van een beregeningsslang en een pomp over een waterkering en over een a-watergang ter hoogte van de Hollaerdijk Oost, De Heen in de gemeente Steenbergen.</text:p>
      <text:section text:name="zakelijke-mededeling_id1-3-2" text:style-name="zakelijke-mededeling">
        <text:section text:name="zakelijke-mededeling-tekst_id1-3-2-1" text:style-name="zakelijke-mededeling-tekst">
          <text:section text:name="tekst_id1-3-2-1-1" text:style-name="tekst">
            <text:p text:style-name="common-al">Besluitnummer 17UTP00912 ingevolge de Keur waterschap Brabantse Delta 2015 bekend gemaakt op 12 april 2017 voor het tijdelijk aanleggen van een flexibele beregeningsslang en een pomp op/over een primaire waterkering en het tijdelijk leggen van een flexibele beregeningsslang over een a-water ten behoeve van het beregenen van landbouwpercelen ter hoogte van de Hollaerdijk Oost, De Heen; in, op of onder een waterkering P05, Buitendijk v/d Pr. W.F. Karelspolder (2e gedeelte) in de gemeente Steenbergen.</text:p>
            <text:p text:style-name="common-al">
            <text:span text:style-name="nadrukvet">
              <text:span text:style-name="nadrukvet"/>
            </text:span>
          </text:p>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3 april 2017.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8 april 2017</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468</text:span><text:line-break/><text:date style:data-style-name="dag" text:fixed="true" text:date-value="2017-04-18"/><text:line-break/><text:date style:data-style-name="jaar" text:fixed="true" text:date-value="2017-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468</text:span><text:date style:data-style-name="nicedate" text:fixed="true" text:date-value="2017-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468</text:span><text:date style:data-style-name="nicedate" text:fixed="true" text:date-value="2017-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het tijdelijk aanleggen van een beregeningsslang en een pomp over een waterkering en over een a-watergang ter hoogte van de Hollaerdijk Oost, De Heen in de gemeente Steenberg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4-18</meta:user-defined>
    <meta:user-defined meta:name="OVERHEIDop.publicationIssue">3468</meta:user-defined>
    <meta:user-defined meta:name="OVERHEIDop.WsbID/DC.identifier">wsb-2017-3468</meta:user-defined>
    <meta:user-defined meta:name="OVERHEID.TaxonomieBeleidsagenda/OVERHEID.category">Ruimte en infrastructuur | Organisatie en beleid</meta:user-defined>
    <meta:user-defined meta:name="OVERHEIDop.referentienummer">WBD17-00500</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655</meta:user-defined>
    <meta:user-defined meta:name="OVERHEIDop.woonplaats">De Heen</meta:user-defined>
    <meta:user-defined meta:name="OVERHEIDop.straatnaam">Hollaerdijk</meta:user-defined>
    <meta:user-defined meta:name="OVERHEID.PostcodeHuisnummer/OVERHEIDop.postcodeHuisnummer">4655RX 2</meta:user-defined>
    <meta:user-defined meta:name="OVERHEIDop.straatnaam">Slaakdam</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7UTP00912|exb-2017-15097</meta:user-defined>
    <meta:user-defined meta:name="OVERHEID.EPSG28992/DC.spatial">72870 404068</meta:user-defined>
    <meta:user-defined meta:name="OVERHEID.EPSG28992/DC.spatial">72492 403388</meta:user-defined>
    <meta:user-defined meta:name="OVERHEIDop.versieInformatie"/>
  </office:meta>
</office:document-meta>
</file>