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Kerkstraat 40 te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ombinatie IJsselweide V.O.F. voor het maken van een gestuurde boring onder de Oostdijk voor een elektriciteitskabel, het leggen van een elektriciteitskabel in een open ontgraving in de beschermingszone A van de Oostdijk en de kernzone en beschermingszone A van de Westdijk en het plaatsen van 1 lantaarnpaal in de beschermingszone A van de Oostdijk, 1 lantaarnpaal in de beschermingszone A van de Westdijk en 5 lantaarnpalen in de kernzone van de Westdijk voor de fietspadverlichting nabij Kerkstraat 40 te Veessen.</text:p>
            <text:p text:style-name="common-al">De vergunning is verzonden op 13 april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april 2017 tot en met 31 me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0 april 2017 </text:p>
            <text:p text:style-name="last-al">Het nummer van de vergunning is 902814/9234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6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Kerkstraat 40 te Vee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466</meta:user-defined>
    <meta:user-defined meta:name="OVERHEIDop.WsbID/DC.identifier">wsb-2017-3466</meta:user-defined>
    <meta:user-defined meta:name="OVERHEID.TaxonomieBeleidsagenda/OVERHEID.category">Natuur en milieu | Organisatie en beleid</meta:user-defined>
    <meta:user-defined meta:name="OVERHEIDop.referentienummer">902814/923428</meta:user-defined>
    <meta:user-defined meta:name="DCTERMS.abstract">Diverse werkzaamheden nabij Kerkstraat 40 te Vee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4LX 40</meta:user-defined>
    <meta:user-defined meta:name="OVERHEIDop.woonplaats">Veessen</meta:user-defined>
    <meta:user-defined meta:name="OVERHEIDop.straatnaam">Kerk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5088</meta:user-defined>
    <meta:user-defined meta:name="OVERHEID.EPSG28992/DC.spatial">202490 487985</meta:user-defined>
    <meta:user-defined meta:name="OVERHEIDop.versieInformatie"/>
  </office:meta>
</office:document-meta>
</file>