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uitvoeren van waterhuishoudkundige werkzaamheden ter hoogte van Achter de Vaart 3A in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7UTP00911 ingevolge de Keur waterschap Brabantse Delta 2015 bekend gemaakt op 12 april 2017 voor het aanleggen van een verlengde dam met duiker in het B-water met leggercode OWL38503 en het aanleggen van een verharding op de regionale kering "Laakse Vaart" (dijkvak B006) en boven de te verlengen duiker in het B-water met leggercode OWL38503 ter hoogte van Achter de Vaart 3A in Etten-Leur.</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6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6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6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uitvoeren van waterhuishoudkundige werkzaamheden ter hoogte van Achter de Vaart 3A in Etten-Leu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8</meta:user-defined>
    <meta:user-defined meta:name="OVERHEIDop.publicationIssue">3463</meta:user-defined>
    <meta:user-defined meta:name="OVERHEIDop.WsbID/DC.identifier">wsb-2017-3463</meta:user-defined>
    <meta:user-defined meta:name="OVERHEID.TaxonomieBeleidsagenda/OVERHEID.category">Ruimte en infrastructuur | Organisatie en beleid</meta:user-defined>
    <meta:user-defined meta:name="OVERHEIDop.referentienummer">WBD17-0081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4LT</meta:user-defined>
    <meta:user-defined meta:name="OVERHEIDop.woonplaats">Etten-Leur</meta:user-defined>
    <meta:user-defined meta:name="OVERHEIDop.straatnaam">Achter de Vaar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911|exb-2017-15053</meta:user-defined>
    <meta:user-defined meta:name="OVERHEID.EPSG28992/DC.spatial">101102 399044</meta:user-defined>
    <meta:user-defined meta:name="OVERHEIDop.versieInformatie"/>
  </office:meta>
</office:document-meta>
</file>