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Kennisgeving begrotingswijziging 2017 en ontwerpbegroting 2018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Waterschap Zuiderzeeland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17 en 2018 wil gaan besteden. De actualisatie van de begroting van 2017 is een gevolg van nieuwe projecten en de aanpassing van tarieven.</text:p>
            <text:p text:style-name="common-al">Het college van dijkgraaf en heemraden van Waterschap Zuiderzeeland maakt bekend dat de begrotingswijziging 2017 en ontwerpbegroting 2018 van de Gemeenschappelijke regeling Het Waterschapshuis ter inzage liggen. U kunt de desbetreffende stukken van 13 april tot en met 27 april 2017 inzien op het kantoor van het waterschap in Lelystad, tijdelijk gevestigd in het stadhuis van de gemeente Lelystad (Stadhuisplein 2) op werkdagen, tijdens kantooruren. De stukken zijn tevens als bijlage bij deze kennisgeving gevoegd en zijn onderdeel van deze kennisgeving. </text:p>
            <text:p text:style-name="last-al">Indien u vragen heeft naar aanleiding van deze kennisgeving, dan kunt u op werkdagen van 9.00 tot 16.00 uur contact opnemen met Waterschap Zuiderzeeland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46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Zuiderzeeland- Kennisgeving begrotingswijziging 2017 en ontwerpbegroting 2018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62</meta:user-defined>
    <meta:user-defined meta:name="OVERHEIDop.WsbID/DC.identifier">wsb-2017-3462</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externeBijlage">HWH Begroting 2017|exb-2017-15009</meta:user-defined>
    <meta:user-defined meta:name="OVERHEIDop.externeBijlage">HWH Begronting 2018|exb-2017-15010</meta:user-defined>
    <meta:user-defined meta:name="OVERHEIDop.versieInformatie"/>
  </office:meta>
</office:document-meta>
</file>