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tijdelijke dam met duiker in een hoofdwatergang nabij Oude Veerweg 1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tijdelijke dam met duiker in een hoofdwatergang nabij Oude Veerweg 1 te Dordrecht, dossiernummer D0036664.</text:p>
            <text:p text:style-name="common-al">Start bezwaartermijn (6 weken): 13 april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april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6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6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6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tijdelijke dam met duiker in een hoofdwatergang nabij Oude Veerweg 1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8</meta:user-defined>
    <meta:user-defined meta:name="OVERHEIDop.publicationIssue">3461</meta:user-defined>
    <meta:user-defined meta:name="OVERHEIDop.WsbID/DC.identifier">wsb-2017-34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9KM 1</meta:user-defined>
    <meta:user-defined meta:name="OVERHEIDop.woonplaats">Dordrecht</meta:user-defined>
    <meta:user-defined meta:name="OVERHEIDop.straatnaam">Oude Ve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6823 419979</meta:user-defined>
    <meta:user-defined meta:name="OVERHEIDop.versieInformatie"/>
  </office:meta>
</office:document-meta>
</file>